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unity-5:unity:blender_rigging"/><text:bookmark-start text:name="__RefHeading___blender_rigging_1"/><text:bookmark-start text:name="blender_rigging"/>Blender rigging<text:bookmark-end text:name="__RefHeading___blender_rigging_1"/><text:bookmark-end text:name="blender_rigging"/></text:h>
      <text:p text:style-name="Text_20_body"><text:line-break/></text:p>
      <text:p text:style-name="Horizontal_20_Line"/>
      <text:p text:style-name="Text_20_body"><text:a xlink:type="simple" xlink:href="https://wiki.tonerkebab.fr/doku.php?id=wiki:tutoriels:unity-5:accueil" text:style-name="Internet_20_link" text:visited-style-name="Visited_20_Internet_20_Link">Sommaire</text:a>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unity-5:unity:blender_rigging</dc:title>
  </office:meta>
</office:document-meta>
</file>