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tonerkebab.fr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s://wiki.tonerkebab.fr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s://wiki.tonerkebab.fr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unity-2019:unity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wiki.tonerkebab.fr/doku.php?id=wiki:tutoriels:unity-2019:unity:interface" text:style-name="Internet_20_link" text:visited-style-name="Visited_20_Internet_20_Link">Interface</text:a>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4"/><text:bookmark-start text:name="rigging_2d"/>Rigging 2D<text:bookmark-end text:name="__RefHeading___rigging_2d_4"/><text:bookmark-end text:name="rigging_2d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unity-2019:unity:skeleton_1" text:style-name="Internet_20_link" text:visited-style-name="Visited_20_Internet_20_Link">Skeleton</text:a></text:p>
        </text:list-item>
        <text:list-item>
          <text:p text:style-name="Numbering_20_1_Content"> <text:a xlink:type="simple" xlink:href="https://wiki.tonerkebab.fr/doku.php?id=wiki:tutoriels:unity-2019:unity:skeleton_2" text:style-name="Internet_20_link" text:visited-style-name="Visited_20_Internet_20_Link">Sprite Editor</text:a></text:p>
        </text:list-item>
        <text:list-item>
          <text:p text:style-name="Numbering_20_1_Content"> <text:a xlink:type="simple" xlink:href="https://wiki.tonerkebab.fr/doku.php?id=wiki:tutoriels:unity-2019:unity:animation_1" text:style-name="Internet_20_link" text:visited-style-name="Visited_20_Internet_20_Link">Component Sprite Skin</text:a> </text:p>
        </text:list-item>
        <text:list-item>
          <text:p text:style-name="Numbering_20_1_Content"> Animation</text:p>
        </text:list-item>
        <text:list-item>
          <text:p text:style-name="Numbering_20_1_Content_Last"> IK: Inverse Kine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