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tutoriels"/><text:bookmark-start text:name="__RefHeading___tutoriels_1"/><text:bookmark-start text:name="tutoriels"/>TUTORIELS<text:bookmark-end text:name="__RefHeading___tutoriels_1"/><text:bookmark-end text:name="tutoriels"/></text:h>
      <text:p text:style-name="Text_20_body"><text:span text:style-name="Strong_20_Emphasis"><text:a xlink:type="simple" xlink:href="https://wiki.tonerkebab.fr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tonerkebab.fr/doku.php?id=wiki:tutoriels:adobe-animate:accueil" text:style-name="Internet_20_link" text:visited-style-name="Visited_20_Internet_20_Link">adobe-animate</text:a></text:p>
        </text:list-item>
        <text:list-item>
          <text:p text:style-name="List_20_1_Content"><text:a xlink:type="simple" xlink:href="https://wiki.tonerkebab.fr/doku.php?id=wiki:tutoriels:adobe-character-animator:accueil" text:style-name="Internet_20_link" text:visited-style-name="Visited_20_Internet_20_Link">adobe-character-animator</text:a></text:p>
        </text:list-item>
        <text:list-item>
          <text:p text:style-name="List_20_1_Content"><text:a xlink:type="simple" xlink:href="https://wiki.tonerkebab.fr/doku.php?id=wiki:tutoriels:affiche-interactive:accueil" text:style-name="Internet_20_link" text:visited-style-name="Visited_20_Internet_20_Link">affiche-interactive</text:a></text:p>
        </text:list-item>
        <text:list-item>
          <text:p text:style-name="List_20_1_Content"><text:a xlink:type="simple" xlink:href="https://wiki.tonerkebab.fr/doku.php?id=wiki:tutoriels:affiche-tactile-cuivre:affiche-tactile-cuivre" text:style-name="Internet_20_link" text:visited-style-name="Visited_20_Internet_20_Link">affiche-tactile-cuivre</text:a></text:p>
        </text:list-item>
        <text:list-item>
          <text:p text:style-name="List_20_1_Content"><text:a xlink:type="simple" xlink:href="https://wiki.tonerkebab.fr/doku.php?id=wiki:tutoriels:affiche-tactile-graphite:affiche-tactile-graphite" text:style-name="Internet_20_link" text:visited-style-name="Visited_20_Internet_20_Link">affiche-tactile-graphite</text:a></text:p>
        </text:list-item>
        <text:list-item>
          <text:p text:style-name="List_20_1_Content"><text:a xlink:type="simple" xlink:href="https://wiki.tonerkebab.fr/doku.php?id=wiki:tutoriels:after-effects:after-effects" text:style-name="Internet_20_link" text:visited-style-name="Visited_20_Internet_20_Link">after-effects</text:a></text:p>
        </text:list-item>
        <text:list-item>
          <text:p text:style-name="List_20_1_Content"><text:a xlink:type="simple" xlink:href="https://wiki.tonerkebab.fr/doku.php?id=wiki:tutoriels:anaglyphes:anaglyphes" text:style-name="Internet_20_link" text:visited-style-name="Visited_20_Internet_20_Link">anaglyphes</text:a></text:p>
        </text:list-item>
        <text:list-item>
          <text:p text:style-name="List_20_1_Content"><text:a xlink:type="simple" xlink:href="https://wiki.tonerkebab.fr/doku.php?id=wiki:tutoriels:arduino:accueil" text:style-name="Internet_20_link" text:visited-style-name="Visited_20_Internet_20_Link">arduino</text:a></text:p>
        </text:list-item>
        <text:list-item>
          <text:p text:style-name="List_20_1_Content"><text:a xlink:type="simple" xlink:href="https://wiki.tonerkebab.fr/doku.php?id=wiki:tutoriels:arduino-capteurs:arduino-capteurs" text:style-name="Internet_20_link" text:visited-style-name="Visited_20_Internet_20_Link">arduino-capteurs</text:a></text:p>
        </text:list-item>
        <text:list-item>
          <text:p text:style-name="List_20_1_Content"><text:a xlink:type="simple" xlink:href="https://wiki.tonerkebab.fr/doku.php?id=wiki:tutoriels:ascii-camera-html:accueil" text:style-name="Internet_20_link" text:visited-style-name="Visited_20_Internet_20_Link">ascii-camera-html</text:a></text:p>
        </text:list-item>
        <text:list-item>
          <text:p text:style-name="List_20_1_Content"><text:a xlink:type="simple" xlink:href="https://wiki.tonerkebab.fr/doku.php?id=wiki:tutoriels:blasons-bois:blasons-bois" text:style-name="Internet_20_link" text:visited-style-name="Visited_20_Internet_20_Link">blasons-bois</text:a></text:p>
        </text:list-item>
        <text:list-item>
          <text:p text:style-name="List_20_1_Content"><text:a xlink:type="simple" xlink:href="https://wiki.tonerkebab.fr/doku.php?id=wiki:tutoriels:blender:blender" text:style-name="Internet_20_link" text:visited-style-name="Visited_20_Internet_20_Link">blender</text:a></text:p>
        </text:list-item>
        <text:list-item>
          <text:p text:style-name="List_20_1_Content"><text:a xlink:type="simple" xlink:href="https://wiki.tonerkebab.fr/doku.php?id=wiki:tutoriels:blender2.8:blender2.8" text:style-name="Internet_20_link" text:visited-style-name="Visited_20_Internet_20_Link">blender2.8</text:a></text:p>
        </text:list-item>
        <text:list-item>
          <text:p text:style-name="List_20_1_Content"><text:a xlink:type="simple" xlink:href="https://wiki.tonerkebab.fr/doku.php?id=wiki:tutoriels:blog-tonerkebab:accueil" text:style-name="Internet_20_link" text:visited-style-name="Visited_20_Internet_20_Link">blog-tonerkebab</text:a></text:p>
        </text:list-item>
        <text:list-item>
          <text:p text:style-name="List_20_1_Content"><text:a xlink:type="simple" xlink:href="https://wiki.tonerkebab.fr/doku.php?id=wiki:tutoriels:cambam-cnc:cambam-cnc" text:style-name="Internet_20_link" text:visited-style-name="Visited_20_Internet_20_Link">cambam-cnc</text:a></text:p>
        </text:list-item>
        <text:list-item>
          <text:p text:style-name="List_20_1_Content"><text:a xlink:type="simple" xlink:href="https://wiki.tonerkebab.fr/doku.php?id=wiki:tutoriels:chlorophylle:chlorophylle" text:style-name="Internet_20_link" text:visited-style-name="Visited_20_Internet_20_Link">chlorophylle</text:a></text:p>
        </text:list-item>
        <text:list-item>
          <text:p text:style-name="List_20_1_Content"><text:a xlink:type="simple" xlink:href="https://wiki.tonerkebab.fr/doku.php?id=wiki:tutoriels:cinemagraph:cinemagraph" text:style-name="Internet_20_link" text:visited-style-name="Visited_20_Internet_20_Link">cinemagraph</text:a></text:p>
        </text:list-item>
        <text:list-item>
          <text:p text:style-name="List_20_1_Content"><text:a xlink:type="simple" xlink:href="https://wiki.tonerkebab.fr/doku.php?id=wiki:tutoriels:cola-pen:cola-pen" text:style-name="Internet_20_link" text:visited-style-name="Visited_20_Internet_20_Link">cola-pen</text:a></text:p>
        </text:list-item>
        <text:list-item>
          <text:p text:style-name="List_20_1_Content"><text:a xlink:type="simple" xlink:href="https://wiki.tonerkebab.fr/doku.php?id=wiki:tutoriels:community-management:community-management" text:style-name="Internet_20_link" text:visited-style-name="Visited_20_Internet_20_Link">community-management</text:a></text:p>
        </text:list-item>
        <text:list-item>
          <text:p text:style-name="List_20_1_Content"><text:a xlink:type="simple" xlink:href="https://wiki.tonerkebab.fr/doku.php?id=wiki:tutoriels:craftrobot:craftrobot" text:style-name="Internet_20_link" text:visited-style-name="Visited_20_Internet_20_Link">craftrobot</text:a></text:p>
        </text:list-item>
        <text:list-item>
          <text:p text:style-name="List_20_1_Content"><text:a xlink:type="simple" xlink:href="https://wiki.tonerkebab.fr/doku.php?id=wiki:tutoriels:craftrobot-materiaux:craftrobot-materiaux" text:style-name="Internet_20_link" text:visited-style-name="Visited_20_Internet_20_Link">craftrobot-materiaux</text:a></text:p>
        </text:list-item>
        <text:list-item>
          <text:p text:style-name="List_20_1_Content"><text:a xlink:type="simple" xlink:href="https://wiki.tonerkebab.fr/doku.php?id=wiki:tutoriels:css-parallax:accueil" text:style-name="Internet_20_link" text:visited-style-name="Visited_20_Internet_20_Link">css-parallax</text:a></text:p>
        </text:list-item>
        <text:list-item>
          <text:p text:style-name="List_20_1_Content"><text:a xlink:type="simple" xlink:href="https://wiki.tonerkebab.fr/doku.php?id=wiki:tutoriels:daz-3d:accueil" text:style-name="Internet_20_link" text:visited-style-name="Visited_20_Internet_20_Link">daz-3d</text:a></text:p>
        </text:list-item>
        <text:list-item>
          <text:p text:style-name="List_20_1_Content"><text:a xlink:type="simple" xlink:href="https://wiki.tonerkebab.fr/doku.php?id=wiki:tutoriels:decouper-le-verre:decouper-le-verre" text:style-name="Internet_20_link" text:visited-style-name="Visited_20_Internet_20_Link">decouper-le-verre</text:a></text:p>
        </text:list-item>
        <text:list-item>
          <text:p text:style-name="List_20_1_Content"><text:a xlink:type="simple" xlink:href="https://wiki.tonerkebab.fr/doku.php?id=wiki:tutoriels:decoupeuse-laser-diderot:decoupeuse-laser-diderot" text:style-name="Internet_20_link" text:visited-style-name="Visited_20_Internet_20_Link">decoupeuse-laser-diderot</text:a></text:p>
        </text:list-item>
        <text:list-item>
          <text:p text:style-name="List_20_1_Content"><text:a xlink:type="simple" xlink:href="https://wiki.tonerkebab.fr/doku.php?id=wiki:tutoriels:decoupeuse-laser-st-ex:decoupeuse-laser-st-ex" text:style-name="Internet_20_link" text:visited-style-name="Visited_20_Internet_20_Link">decoupeuse-laser-st-ex</text:a></text:p>
        </text:list-item>
        <text:list-item>
          <text:p text:style-name="List_20_1_Content"><text:a xlink:type="simple" xlink:href="https://wiki.tonerkebab.fr/doku.php?id=wiki:tutoriels:definition-et-installation-python:accueil" text:style-name="Internet_20_link" text:visited-style-name="Visited_20_Internet_20_Link">definition-et-installation-python</text:a></text:p>
        </text:list-item>
        <text:list-item>
          <text:p text:style-name="List_20_1_Content"><text:a xlink:type="simple" xlink:href="https://wiki.tonerkebab.fr/doku.php?id=wiki:tutoriels:dessiner-schema-arduino:dessiner-schema-arduino" text:style-name="Internet_20_link" text:visited-style-name="Visited_20_Internet_20_Link">dessiner-schema-arduino</text:a></text:p>
        </text:list-item>
        <text:list-item>
          <text:p text:style-name="List_20_1_Content"><text:a xlink:type="simple" xlink:href="https://wiki.tonerkebab.fr/doku.php?id=wiki:tutoriels:diy-meth:accueil" text:style-name="Internet_20_link" text:visited-style-name="Visited_20_Internet_20_Link">diy-meth</text:a></text:p>
        </text:list-item>
        <text:list-item>
          <text:p text:style-name="List_20_1_Content"><text:a xlink:type="simple" xlink:href="https://wiki.tonerkebab.fr/doku.php?id=wiki:tutoriels:dokuwiki-page-exemple:dokuwiki-page-exemple" text:style-name="Internet_20_link" text:visited-style-name="Visited_20_Internet_20_Link">dokuwiki-page-exemple</text:a></text:p>
        </text:list-item>
        <text:list-item>
          <text:p text:style-name="List_20_1_Content"><text:a xlink:type="simple" xlink:href="https://wiki.tonerkebab.fr/doku.php?id=wiki:tutoriels:dokuwiki-tonerkebab:accueil" text:style-name="Internet_20_link" text:visited-style-name="Visited_20_Internet_20_Link">dokuwiki-tonerkebab</text:a></text:p>
        </text:list-item>
        <text:list-item>
          <text:p text:style-name="List_20_1_Content"><text:a xlink:type="simple" xlink:href="https://wiki.tonerkebab.fr/doku.php?id=wiki:tutoriels:dorure-a-chaud:dorure-a-chaud" text:style-name="Internet_20_link" text:visited-style-name="Visited_20_Internet_20_Link">dorure-a-chaud</text:a></text:p>
        </text:list-item>
        <text:list-item>
          <text:p text:style-name="List_20_1_Content"><text:a xlink:type="simple" xlink:href="https://wiki.tonerkebab.fr/doku.php?id=wiki:tutoriels:dragon-bones:accueil" text:style-name="Internet_20_link" text:visited-style-name="Visited_20_Internet_20_Link">dragon-bones</text:a></text:p>
        </text:list-item>
        <text:list-item>
          <text:p text:style-name="List_20_1_Content"><text:a xlink:type="simple" xlink:href="https://wiki.tonerkebab.fr/doku.php?id=wiki:tutoriels:encolleuse:accueil" text:style-name="Internet_20_link" text:visited-style-name="Visited_20_Internet_20_Link">encolleuse</text:a></text:p>
        </text:list-item>
        <text:list-item>
          <text:p text:style-name="List_20_1_Content"><text:a xlink:type="simple" xlink:href="https://wiki.tonerkebab.fr/doku.php?id=wiki:tutoriels:flux-de-production:flux-de-production" text:style-name="Internet_20_link" text:visited-style-name="Visited_20_Internet_20_Link">flux-de-production</text:a></text:p>
        </text:list-item>
        <text:list-item>
          <text:p text:style-name="List_20_1_Content"><text:a xlink:type="simple" xlink:href="https://wiki.tonerkebab.fr/doku.php?id=wiki:tutoriels:fontforge-prise-en-main:fontforge-prise-en-main" text:style-name="Internet_20_link" text:visited-style-name="Visited_20_Internet_20_Link">fontforge-prise-en-main</text:a></text:p>
        </text:list-item>
        <text:list-item>
          <text:p text:style-name="List_20_1_Content"><text:a xlink:type="simple" xlink:href="https://wiki.tonerkebab.fr/doku.php?id=wiki:tutoriels:formes-aleatoires:formes-aleatoires" text:style-name="Internet_20_link" text:visited-style-name="Visited_20_Internet_20_Link">formes-aleatoires</text:a></text:p>
        </text:list-item>
        <text:list-item>
          <text:p text:style-name="List_20_1_Content"><text:a xlink:type="simple" xlink:href="https://wiki.tonerkebab.fr/doku.php?id=wiki:tutoriels:frise-chronologique:frise-chronologique" text:style-name="Internet_20_link" text:visited-style-name="Visited_20_Internet_20_Link">frise-chronologique</text:a></text:p>
        </text:list-item>
        <text:list-item>
          <text:p text:style-name="List_20_1_Content"><text:a xlink:type="simple" xlink:href="https://wiki.tonerkebab.fr/doku.php?id=wiki:tutoriels:gaufrage:accueil" text:style-name="Internet_20_link" text:visited-style-name="Visited_20_Internet_20_Link">gaufrage</text:a></text:p>
        </text:list-item>
        <text:list-item>
          <text:p text:style-name="List_20_1_Content"><text:a xlink:type="simple" xlink:href="https://wiki.tonerkebab.fr/doku.php?id=wiki:tutoriels:gdevelop:accueil" text:style-name="Internet_20_link" text:visited-style-name="Visited_20_Internet_20_Link">gdevelop</text:a></text:p>
        </text:list-item>
        <text:list-item>
          <text:p text:style-name="List_20_1_Content"><text:a xlink:type="simple" xlink:href="https://wiki.tonerkebab.fr/doku.php?id=wiki:tutoriels:gif-anime:gif-anime" text:style-name="Internet_20_link" text:visited-style-name="Visited_20_Internet_20_Link">gif-anime</text:a></text:p>
        </text:list-item>
        <text:list-item>
          <text:p text:style-name="List_20_1_Content"><text:a xlink:type="simple" xlink:href="https://wiki.tonerkebab.fr/doku.php?id=wiki:tutoriels:glitch-bug-datamoshing:glitch-bug-datamoshing" text:style-name="Internet_20_link" text:visited-style-name="Visited_20_Internet_20_Link">glitch-bug-datamoshing</text:a></text:p>
        </text:list-item>
        <text:list-item>
          <text:p text:style-name="List_20_1_Content"><text:a xlink:type="simple" xlink:href="https://wiki.tonerkebab.fr/doku.php?id=wiki:tutoriels:glitch-photo:glitch-photo" text:style-name="Internet_20_link" text:visited-style-name="Visited_20_Internet_20_Link">glitch-photo</text:a></text:p>
        </text:list-item>
        <text:list-item>
          <text:p text:style-name="List_20_1_Content"><text:a xlink:type="simple" xlink:href="https://wiki.tonerkebab.fr/doku.php?id=wiki:tutoriels:glitters-life:glitters-life" text:style-name="Internet_20_link" text:visited-style-name="Visited_20_Internet_20_Link">glitters-life</text:a></text:p>
        </text:list-item>
        <text:list-item>
          <text:p text:style-name="List_20_1_Content"><text:a xlink:type="simple" xlink:href="https://wiki.tonerkebab.fr/doku.php?id=wiki:tutoriels:glyphs-formes:accueil" text:style-name="Internet_20_link" text:visited-style-name="Visited_20_Internet_20_Link">glyphs-formes</text:a></text:p>
        </text:list-item>
        <text:list-item>
          <text:p text:style-name="List_20_1_Content"><text:a xlink:type="simple" xlink:href="https://wiki.tonerkebab.fr/doku.php?id=wiki:tutoriels:glyphs-traces:accueil" text:style-name="Internet_20_link" text:visited-style-name="Visited_20_Internet_20_Link">glyphs-traces</text:a></text:p>
        </text:list-item>
        <text:list-item>
          <text:p text:style-name="List_20_1_Content"><text:a xlink:type="simple" xlink:href="https://wiki.tonerkebab.fr/doku.php?id=wiki:tutoriels:handmade-squeezer:handmade-squeezer" text:style-name="Internet_20_link" text:visited-style-name="Visited_20_Internet_20_Link">handmade-squeezer</text:a></text:p>
        </text:list-item>
        <text:list-item>
          <text:p text:style-name="List_20_1_Content"><text:a xlink:type="simple" xlink:href="https://wiki.tonerkebab.fr/doku.php?id=wiki:tutoriels:hologramme:hologramme" text:style-name="Internet_20_link" text:visited-style-name="Visited_20_Internet_20_Link">hologramme</text:a></text:p>
        </text:list-item>
        <text:list-item>
          <text:p text:style-name="List_20_1_Content"><text:a xlink:type="simple" xlink:href="https://wiki.tonerkebab.fr/doku.php?id=wiki:tutoriels:html:accueil" text:style-name="Internet_20_link" text:visited-style-name="Visited_20_Internet_20_Link">html</text:a></text:p>
        </text:list-item>
        <text:list-item>
          <text:p text:style-name="List_20_1_Content"><text:a xlink:type="simple" xlink:href="https://wiki.tonerkebab.fr/doku.php?id=wiki:tutoriels:html-print-jeu:html-print-jeu" text:style-name="Internet_20_link" text:visited-style-name="Visited_20_Internet_20_Link">html-print-jeu</text:a></text:p>
        </text:list-item>
        <text:list-item>
          <text:p text:style-name="List_20_1_Content"><text:a xlink:type="simple" xlink:href="https://wiki.tonerkebab.fr/doku.php?id=wiki:tutoriels:illustrator-fontlab:illustrator-fontlab" text:style-name="Internet_20_link" text:visited-style-name="Visited_20_Internet_20_Link">illustrator-fontlab</text:a></text:p>
        </text:list-item>
        <text:list-item>
          <text:p text:style-name="List_20_1_Content"><text:a xlink:type="simple" xlink:href="https://wiki.tonerkebab.fr/doku.php?id=wiki:tutoriels:inform:inform" text:style-name="Internet_20_link" text:visited-style-name="Visited_20_Internet_20_Link">inform</text:a></text:p>
        </text:list-item>
        <text:list-item>
          <text:p text:style-name="List_20_1_Content"><text:a xlink:type="simple" xlink:href="https://wiki.tonerkebab.fr/doku.php?id=wiki:tutoriels:integrer-un-sketch-dans-affiche-interactive:integrer-un-sketch-dans-affiche-interactive" text:style-name="Internet_20_link" text:visited-style-name="Visited_20_Internet_20_Link">integrer-un-sketch-dans-affiche-interactive</text:a></text:p>
        </text:list-item>
        <text:list-item>
          <text:p text:style-name="List_20_1_Content"><text:a xlink:type="simple" xlink:href="https://wiki.tonerkebab.fr/doku.php?id=wiki:tutoriels:isometrique-blender:isometrique-blender" text:style-name="Internet_20_link" text:visited-style-name="Visited_20_Internet_20_Link">isometrique-blender</text:a></text:p>
        </text:list-item>
        <text:list-item>
          <text:p text:style-name="List_20_1_Content"><text:a xlink:type="simple" xlink:href="https://wiki.tonerkebab.fr/doku.php?id=wiki:tutoriels:isometrique-illustrator:isometrique-illustrator" text:style-name="Internet_20_link" text:visited-style-name="Visited_20_Internet_20_Link">isometrique-illustrator</text:a></text:p>
        </text:list-item>
        <text:list-item>
          <text:p text:style-name="List_20_1_Content"><text:a xlink:type="simple" xlink:href="https://wiki.tonerkebab.fr/doku.php?id=wiki:tutoriels:itch.io:accueil" text:style-name="Internet_20_link" text:visited-style-name="Visited_20_Internet_20_Link">itch.io</text:a></text:p>
        </text:list-item>
        <text:list-item>
          <text:p text:style-name="List_20_1_Content"><text:a xlink:type="simple" xlink:href="https://wiki.tonerkebab.fr/doku.php?id=wiki:tutoriels:je-te-le-dis-texto:je-te-le-dis-texto" text:style-name="Internet_20_link" text:visited-style-name="Visited_20_Internet_20_Link">je-te-le-dis-texto</text:a></text:p>
        </text:list-item>
        <text:list-item>
          <text:p text:style-name="List_20_1_Content"><text:a xlink:type="simple" xlink:href="https://wiki.tonerkebab.fr/doku.php?id=wiki:tutoriels:jeu-video:accueil" text:style-name="Internet_20_link" text:visited-style-name="Visited_20_Internet_20_Link">jeu-video</text:a></text:p>
        </text:list-item>
        <text:list-item>
          <text:p text:style-name="List_20_1_Content"><text:a xlink:type="simple" xlink:href="https://wiki.tonerkebab.fr/doku.php?id=wiki:tutoriels:jukebox-raspberry:jukebox-raspberry" text:style-name="Internet_20_link" text:visited-style-name="Visited_20_Internet_20_Link">jukebox-raspberry</text:a></text:p>
        </text:list-item>
        <text:list-item>
          <text:p text:style-name="List_20_1_Content"><text:a xlink:type="simple" xlink:href="https://wiki.tonerkebab.fr/doku.php?id=wiki:tutoriels:kinect:kinect" text:style-name="Internet_20_link" text:visited-style-name="Visited_20_Internet_20_Link">kinect</text:a></text:p>
        </text:list-item>
        <text:list-item>
          <text:p text:style-name="List_20_1_Content"><text:a xlink:type="simple" xlink:href="https://wiki.tonerkebab.fr/doku.php?id=wiki:tutoriels:kinect-dessiner-avec-la-main:accueil" text:style-name="Internet_20_link" text:visited-style-name="Visited_20_Internet_20_Link">kinect-dessiner-avec-la-main</text:a></text:p>
        </text:list-item>
        <text:list-item>
          <text:p text:style-name="List_20_1_Content"><text:a xlink:type="simple" xlink:href="https://wiki.tonerkebab.fr/doku.php?id=wiki:tutoriels:laser:laser" text:style-name="Internet_20_link" text:visited-style-name="Visited_20_Internet_20_Link">laser</text:a></text:p>
        </text:list-item>
        <text:list-item>
          <text:p text:style-name="List_20_1_Content"><text:a xlink:type="simple" xlink:href="https://wiki.tonerkebab.fr/doku.php?id=wiki:tutoriels:laserscan-diy:laserscan-diy" text:style-name="Internet_20_link" text:visited-style-name="Visited_20_Internet_20_Link">laserscan-diy</text:a></text:p>
        </text:list-item>
        <text:list-item>
          <text:p text:style-name="List_20_1_Content"><text:a xlink:type="simple" xlink:href="https://wiki.tonerkebab.fr/doku.php?id=wiki:tutoriels:leap-motion:leap-motion" text:style-name="Internet_20_link" text:visited-style-name="Visited_20_Internet_20_Link">leap-motion</text:a></text:p>
        </text:list-item>
        <text:list-item>
          <text:p text:style-name="List_20_1_Content"><text:a xlink:type="simple" xlink:href="https://wiki.tonerkebab.fr/doku.php?id=wiki:tutoriels:leap-motion2:accueil" text:style-name="Internet_20_link" text:visited-style-name="Visited_20_Internet_20_Link">leap-motion2</text:a></text:p>
        </text:list-item>
        <text:list-item>
          <text:p text:style-name="List_20_1_Content"><text:a xlink:type="simple" xlink:href="https://wiki.tonerkebab.fr/doku.php?id=wiki:tutoriels:lilypad:lilypad" text:style-name="Internet_20_link" text:visited-style-name="Visited_20_Internet_20_Link">lilypad</text:a></text:p>
        </text:list-item>
        <text:list-item>
          <text:p text:style-name="List_20_1_Content"><text:a xlink:type="simple" xlink:href="https://wiki.tonerkebab.fr/doku.php?id=wiki:tutoriels:linogravure:linogravure" text:style-name="Internet_20_link" text:visited-style-name="Visited_20_Internet_20_Link">linogravure</text:a></text:p>
        </text:list-item>
        <text:list-item>
          <text:p text:style-name="List_20_1_Content"><text:a xlink:type="simple" xlink:href="https://wiki.tonerkebab.fr/doku.php?id=wiki:tutoriels:makercase:makercase" text:style-name="Internet_20_link" text:visited-style-name="Visited_20_Internet_20_Link">makercase</text:a></text:p>
        </text:list-item>
        <text:list-item>
          <text:p text:style-name="List_20_1_Content"><text:a xlink:type="simple" xlink:href="https://wiki.tonerkebab.fr/doku.php?id=wiki:tutoriels:makeymakey-atelier:makeymakey-atelier" text:style-name="Internet_20_link" text:visited-style-name="Visited_20_Internet_20_Link">makeymakey-atelier</text:a></text:p>
        </text:list-item>
        <text:list-item>
          <text:p text:style-name="List_20_1_Content"><text:a xlink:type="simple" xlink:href="https://wiki.tonerkebab.fr/doku.php?id=wiki:tutoriels:mapping:mapping" text:style-name="Internet_20_link" text:visited-style-name="Visited_20_Internet_20_Link">mapping</text:a></text:p>
        </text:list-item>
        <text:list-item>
          <text:p text:style-name="List_20_1_Content"><text:a xlink:type="simple" xlink:href="https://wiki.tonerkebab.fr/doku.php?id=wiki:tutoriels:marbrure:marbrure" text:style-name="Internet_20_link" text:visited-style-name="Visited_20_Internet_20_Link">marbrure</text:a></text:p>
        </text:list-item>
        <text:list-item>
          <text:p text:style-name="List_20_1_Content"><text:a xlink:type="simple" xlink:href="https://wiki.tonerkebab.fr/doku.php?id=wiki:tutoriels:marque-a-savon:marque-a-savon" text:style-name="Internet_20_link" text:visited-style-name="Visited_20_Internet_20_Link">marque-a-savon</text:a></text:p>
        </text:list-item>
        <text:list-item>
          <text:p text:style-name="List_20_1_Content"><text:a xlink:type="simple" xlink:href="https://wiki.tonerkebab.fr/doku.php?id=wiki:tutoriels:moteur-courant-continu:moteur-courant-continu" text:style-name="Internet_20_link" text:visited-style-name="Visited_20_Internet_20_Link">moteur-courant-continu</text:a></text:p>
        </text:list-item>
        <text:list-item>
          <text:p text:style-name="List_20_1_Content"><text:a xlink:type="simple" xlink:href="https://wiki.tonerkebab.fr/doku.php?id=wiki:tutoriels:motifs-processing:motifs-processing" text:style-name="Internet_20_link" text:visited-style-name="Visited_20_Internet_20_Link">motifs-processing</text:a></text:p>
        </text:list-item>
        <text:list-item>
          <text:p text:style-name="List_20_1_Content"><text:a xlink:type="simple" xlink:href="https://wiki.tonerkebab.fr/doku.php?id=wiki:tutoriels:moule-platre:moule-platre" text:style-name="Internet_20_link" text:visited-style-name="Visited_20_Internet_20_Link">moule-platre</text:a></text:p>
        </text:list-item>
        <text:list-item>
          <text:p text:style-name="List_20_1_Content"><text:a xlink:type="simple" xlink:href="https://wiki.tonerkebab.fr/doku.php?id=wiki:tutoriels:nom-du-tutoriel:nom-du-tutoriel" text:style-name="Internet_20_link" text:visited-style-name="Visited_20_Internet_20_Link">nom-du-tutoriel</text:a></text:p>
        </text:list-item>
        <text:list-item>
          <text:p text:style-name="List_20_1_Content"><text:a xlink:type="simple" xlink:href="https://wiki.tonerkebab.fr/doku.php?id=wiki:tutoriels:ombrocinema:ombrocinema" text:style-name="Internet_20_link" text:visited-style-name="Visited_20_Internet_20_Link">ombrocinema</text:a></text:p>
        </text:list-item>
        <text:list-item>
          <text:p text:style-name="List_20_1_Content"><text:a xlink:type="simple" xlink:href="https://wiki.tonerkebab.fr/doku.php?id=wiki:tutoriels:pepakura:pepakura" text:style-name="Internet_20_link" text:visited-style-name="Visited_20_Internet_20_Link">pepakura</text:a></text:p>
        </text:list-item>
        <text:list-item>
          <text:p text:style-name="List_20_1_Content"><text:a xlink:type="simple" xlink:href="https://wiki.tonerkebab.fr/doku.php?id=wiki:tutoriels:pepper-ghost:pepper-ghost" text:style-name="Internet_20_link" text:visited-style-name="Visited_20_Internet_20_Link">pepper-ghost</text:a></text:p>
        </text:list-item>
        <text:list-item>
          <text:p text:style-name="List_20_1_Content"><text:a xlink:type="simple" xlink:href="https://wiki.tonerkebab.fr/doku.php?id=wiki:tutoriels:photoshop-3d:accueil" text:style-name="Internet_20_link" text:visited-style-name="Visited_20_Internet_20_Link">photoshop-3d</text:a></text:p>
        </text:list-item>
        <text:list-item>
          <text:p text:style-name="List_20_1_Content"><text:a xlink:type="simple" xlink:href="https://wiki.tonerkebab.fr/doku.php?id=wiki:tutoriels:photoshop-deformation-de-la-marionnette:photoshop-deformation-de-la-marionnette" text:style-name="Internet_20_link" text:visited-style-name="Visited_20_Internet_20_Link">photoshop-deformation-de-la-marionnette</text:a></text:p>
        </text:list-item>
        <text:list-item>
          <text:p text:style-name="List_20_1_Content"><text:a xlink:type="simple" xlink:href="https://wiki.tonerkebab.fr/doku.php?id=wiki:tutoriels:photoshop-renforcer-les-details-photo:accueil" text:style-name="Internet_20_link" text:visited-style-name="Visited_20_Internet_20_Link">photoshop-renforcer-les-details-photo</text:a></text:p>
        </text:list-item>
        <text:list-item>
          <text:p text:style-name="List_20_1_Content"><text:a xlink:type="simple" xlink:href="https://wiki.tonerkebab.fr/doku.php?id=wiki:tutoriels:pion-reconnaissance:accueil" text:style-name="Internet_20_link" text:visited-style-name="Visited_20_Internet_20_Link">pion-reconnaissance</text:a></text:p>
        </text:list-item>
        <text:list-item>
          <text:p text:style-name="List_20_1_Content"><text:a xlink:type="simple" xlink:href="https://wiki.tonerkebab.fr/doku.php?id=wiki:tutoriels:pixel-art:accueil" text:style-name="Internet_20_link" text:visited-style-name="Visited_20_Internet_20_Link">pixel-art</text:a></text:p>
        </text:list-item>
        <text:list-item>
          <text:p text:style-name="List_20_1_Content"><text:a xlink:type="simple" xlink:href="https://wiki.tonerkebab.fr/doku.php?id=wiki:tutoriels:pixel-sort:accueil" text:style-name="Internet_20_link" text:visited-style-name="Visited_20_Internet_20_Link">pixel-sort</text:a></text:p>
        </text:list-item>
        <text:list-item>
          <text:p text:style-name="List_20_1_Content"><text:a xlink:type="simple" xlink:href="https://wiki.tonerkebab.fr/doku.php?id=wiki:tutoriels:plieuse-agrafeuse:accueil" text:style-name="Internet_20_link" text:visited-style-name="Visited_20_Internet_20_Link">plieuse-agrafeuse</text:a></text:p>
        </text:list-item>
        <text:list-item>
          <text:p text:style-name="List_20_1_Content"><text:a xlink:type="simple" xlink:href="https://wiki.tonerkebab.fr/doku.php?id=wiki:tutoriels:plotter-autocollants:plotter-autocollants" text:style-name="Internet_20_link" text:visited-style-name="Visited_20_Internet_20_Link">plotter-autocollants</text:a></text:p>
        </text:list-item>
        <text:list-item>
          <text:p text:style-name="List_20_1_Content"><text:a xlink:type="simple" xlink:href="https://wiki.tonerkebab.fr/doku.php?id=wiki:tutoriels:plotter-pochoirs:plotter-pochoirs" text:style-name="Internet_20_link" text:visited-style-name="Visited_20_Internet_20_Link">plotter-pochoirs</text:a></text:p>
        </text:list-item>
        <text:list-item>
          <text:p text:style-name="List_20_1_Content"><text:a xlink:type="simple" xlink:href="https://wiki.tonerkebab.fr/doku.php?id=wiki:tutoriels:plotteur-dessin:plotteur-dessin" text:style-name="Internet_20_link" text:visited-style-name="Visited_20_Internet_20_Link">plotteur-dessin</text:a></text:p>
        </text:list-item>
        <text:list-item>
          <text:p text:style-name="List_20_1_Content"><text:a xlink:type="simple" xlink:href="https://wiki.tonerkebab.fr/doku.php?id=wiki:tutoriels:pong-python:pong-python" text:style-name="Internet_20_link" text:visited-style-name="Visited_20_Internet_20_Link">pong-python</text:a></text:p>
        </text:list-item>
        <text:list-item>
          <text:p text:style-name="List_20_1_Content"><text:a xlink:type="simple" xlink:href="https://wiki.tonerkebab.fr/doku.php?id=wiki:tutoriels:pop-up:accueil" text:style-name="Internet_20_link" text:visited-style-name="Visited_20_Internet_20_Link">pop-up</text:a></text:p>
        </text:list-item>
        <text:list-item>
          <text:p text:style-name="List_20_1_Content"><text:a xlink:type="simple" xlink:href="https://wiki.tonerkebab.fr/doku.php?id=wiki:tutoriels:presse-typographique:presse-typographique" text:style-name="Internet_20_link" text:visited-style-name="Visited_20_Internet_20_Link">presse-typographique</text:a></text:p>
        </text:list-item>
        <text:list-item>
          <text:p text:style-name="List_20_1_Content"><text:a xlink:type="simple" xlink:href="https://wiki.tonerkebab.fr/doku.php?id=wiki:tutoriels:print-diy:accueil" text:style-name="Internet_20_link" text:visited-style-name="Visited_20_Internet_20_Link">print-diy</text:a></text:p>
        </text:list-item>
        <text:list-item>
          <text:p text:style-name="List_20_1_Content"><text:a xlink:type="simple" xlink:href="https://wiki.tonerkebab.fr/doku.php?id=wiki:tutoriels:processing:accueil" text:style-name="Internet_20_link" text:visited-style-name="Visited_20_Internet_20_Link">processing</text:a></text:p>
        </text:list-item>
        <text:list-item>
          <text:p text:style-name="List_20_1_Content"><text:a xlink:type="simple" xlink:href="https://wiki.tonerkebab.fr/doku.php?id=wiki:tutoriel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s://wiki.tonerkebab.fr/doku.php?id=wiki:tutoriels:pyrogravure:pyrogravure" text:style-name="Internet_20_link" text:visited-style-name="Visited_20_Internet_20_Link">pyrogravure</text:a></text:p>
        </text:list-item>
        <text:list-item>
          <text:p text:style-name="List_20_1_Content"><text:a xlink:type="simple" xlink:href="https://wiki.tonerkebab.fr/doku.php?id=wiki:tutoriels:python:python" text:style-name="Internet_20_link" text:visited-style-name="Visited_20_Internet_20_Link">python</text:a></text:p>
        </text:list-item>
        <text:list-item>
          <text:p text:style-name="List_20_1_Content"><text:a xlink:type="simple" xlink:href="https://wiki.tonerkebab.fr/doku.php?id=wiki:tutoriels:raineuse:accueil" text:style-name="Internet_20_link" text:visited-style-name="Visited_20_Internet_20_Link">raineuse</text:a></text:p>
        </text:list-item>
        <text:list-item>
          <text:p text:style-name="List_20_1_Content"><text:a xlink:type="simple" xlink:href="https://wiki.tonerkebab.fr/doku.php?id=wiki:tutoriels:raspberry:raspberry" text:style-name="Internet_20_link" text:visited-style-name="Visited_20_Internet_20_Link">raspberry</text:a></text:p>
        </text:list-item>
        <text:list-item>
          <text:p text:style-name="List_20_1_Content"><text:a xlink:type="simple" xlink:href="https://wiki.tonerkebab.fr/doku.php?id=wiki:tutoriels:realite-augmentee:realite-augmentee" text:style-name="Internet_20_link" text:visited-style-name="Visited_20_Internet_20_Link">realite-augmentee</text:a></text:p>
        </text:list-item>
        <text:list-item>
          <text:p text:style-name="List_20_1_Content"><text:a xlink:type="simple" xlink:href="https://wiki.tonerkebab.fr/doku.php?id=wiki:tutoriels:realite-augmentee-processing:realite-augmentee-processing" text:style-name="Internet_20_link" text:visited-style-name="Visited_20_Internet_20_Link">realite-augmentee-processing</text:a></text:p>
        </text:list-item>
        <text:list-item>
          <text:p text:style-name="List_20_1_Content"><text:a xlink:type="simple" xlink:href="https://wiki.tonerkebab.fr/doku.php?id=wiki:tutoriels:realite-augmentee-unity-vuforia:accueil" text:style-name="Internet_20_link" text:visited-style-name="Visited_20_Internet_20_Link">realite-augmentee-unity-vuforia</text:a></text:p>
        </text:list-item>
        <text:list-item>
          <text:p text:style-name="List_20_1_Content"><text:a xlink:type="simple" xlink:href="https://wiki.tonerkebab.fr/doku.php?id=wiki:tutoriels:reliure:accueil" text:style-name="Internet_20_link" text:visited-style-name="Visited_20_Internet_20_Link">reliure</text:a></text:p>
        </text:list-item>
        <text:list-item>
          <text:p text:style-name="List_20_1_Content"><text:a xlink:type="simple" xlink:href="https://wiki.tonerkebab.fr/doku.php?id=wiki:tutoriels:reliure-copte:reliure-copte" text:style-name="Internet_20_link" text:visited-style-name="Visited_20_Internet_20_Link">reliure-copte</text:a></text:p>
        </text:list-item>
        <text:list-item>
          <text:p text:style-name="List_20_1_Content"><text:a xlink:type="simple" xlink:href="https://wiki.tonerkebab.fr/doku.php?id=wiki:tutoriels:representation-graphique-de-la-gravite:representation-graphique-de-la-gravite" text:style-name="Internet_20_link" text:visited-style-name="Visited_20_Internet_20_Link">representation-graphique-de-la-gravite</text:a></text:p>
        </text:list-item>
        <text:list-item>
          <text:p text:style-name="List_20_1_Content"><text:a xlink:type="simple" xlink:href="https://wiki.tonerkebab.fr/doku.php?id=wiki:tutoriels:representation-graphique-du-son:representation-graphique-du-son" text:style-name="Internet_20_link" text:visited-style-name="Visited_20_Internet_20_Link">representation-graphique-du-son</text:a></text:p>
        </text:list-item>
        <text:list-item>
          <text:p text:style-name="List_20_1_Content"><text:a xlink:type="simple" xlink:href="https://wiki.tonerkebab.fr/doku.php?id=wiki:tutoriels:rfid-nfc:rfid-nfc" text:style-name="Internet_20_link" text:visited-style-name="Visited_20_Internet_20_Link">rfid-nfc</text:a></text:p>
        </text:list-item>
        <text:list-item>
          <text:p text:style-name="List_20_1_Content"><text:a xlink:type="simple" xlink:href="https://wiki.tonerkebab.fr/doku.php?id=wiki:tutoriels:risographie:risographie" text:style-name="Internet_20_link" text:visited-style-name="Visited_20_Internet_20_Link">risographie</text:a></text:p>
        </text:list-item>
        <text:list-item>
          <text:p text:style-name="List_20_1_Content"><text:a xlink:type="simple" xlink:href="https://wiki.tonerkebab.fr/doku.php?id=wiki:tutoriels:robot-lecteur-carte-perforee:accueil" text:style-name="Internet_20_link" text:visited-style-name="Visited_20_Internet_20_Link">robot-lecteur-carte-perforee</text:a></text:p>
        </text:list-item>
        <text:list-item>
          <text:p text:style-name="List_20_1_Content"><text:a xlink:type="simple" xlink:href="https://wiki.tonerkebab.fr/doku.php?id=wiki:tutoriels:rpg:rpg" text:style-name="Internet_20_link" text:visited-style-name="Visited_20_Internet_20_Link">rpg</text:a></text:p>
        </text:list-item>
        <text:list-item>
          <text:p text:style-name="List_20_1_Content"><text:a xlink:type="simple" xlink:href="https://wiki.tonerkebab.fr/doku.php?id=wiki:tutoriels:savon-a-marseille:savon-a-marseille" text:style-name="Internet_20_link" text:visited-style-name="Visited_20_Internet_20_Link">savon-a-marseille</text:a></text:p>
        </text:list-item>
        <text:list-item>
          <text:p text:style-name="List_20_1_Content"><text:a xlink:type="simple" xlink:href="https://wiki.tonerkebab.fr/doku.php?id=wiki:tutoriels:scan3d-sense:scan3d-sense" text:style-name="Internet_20_link" text:visited-style-name="Visited_20_Internet_20_Link">scan3d-sense</text:a></text:p>
        </text:list-item>
        <text:list-item>
          <text:p text:style-name="List_20_1_Content"><text:a xlink:type="simple" xlink:href="https://wiki.tonerkebab.fr/doku.php?id=wiki:tutoriels:seeeduino-lcd-ir:seeeduino-lcd-ir" text:style-name="Internet_20_link" text:visited-style-name="Visited_20_Internet_20_Link">seeeduino-lcd-ir</text:a></text:p>
        </text:list-item>
        <text:list-item>
          <text:p text:style-name="List_20_1_Content"><text:a xlink:type="simple" xlink:href="https://wiki.tonerkebab.fr/doku.php?id=wiki:tutoriels:serigraphie:serigraphie" text:style-name="Internet_20_link" text:visited-style-name="Visited_20_Internet_20_Link">serigraphie</text:a></text:p>
        </text:list-item>
        <text:list-item>
          <text:p text:style-name="List_20_1_Content"><text:a xlink:type="simple" xlink:href="https://wiki.tonerkebab.fr/doku.php?id=wiki:tutoriels:serigraphie-a-diderot:serigraphie-a-diderot" text:style-name="Internet_20_link" text:visited-style-name="Visited_20_Internet_20_Link">serigraphie-a-diderot</text:a></text:p>
        </text:list-item>
        <text:list-item>
          <text:p text:style-name="List_20_1_Content"><text:a xlink:type="simple" xlink:href="https://wiki.tonerkebab.fr/doku.php?id=wiki:tutoriels:servomoteur:servomoteur" text:style-name="Internet_20_link" text:visited-style-name="Visited_20_Internet_20_Link">servomoteur</text:a></text:p>
        </text:list-item>
        <text:list-item>
          <text:p text:style-name="List_20_1_Content"><text:a xlink:type="simple" xlink:href="https://wiki.tonerkebab.fr/doku.php?id=wiki:tutoriels:signaletique-interactive:signaletique-interactive" text:style-name="Internet_20_link" text:visited-style-name="Visited_20_Internet_20_Link">signaletique-interactive</text:a></text:p>
        </text:list-item>
        <text:list-item>
          <text:p text:style-name="List_20_1_Content"><text:a xlink:type="simple" xlink:href="https://wiki.tonerkebab.fr/doku.php?id=wiki:tutoriels:skanect:skanect" text:style-name="Internet_20_link" text:visited-style-name="Visited_20_Internet_20_Link">skanect</text:a></text:p>
        </text:list-item>
        <text:list-item>
          <text:p text:style-name="List_20_1_Content"><text:a xlink:type="simple" xlink:href="https://wiki.tonerkebab.fr/doku.php?id=wiki:tutoriels:systeme-rfid:systeme-rfid" text:style-name="Internet_20_link" text:visited-style-name="Visited_20_Internet_20_Link">systeme-rfid</text:a></text:p>
        </text:list-item>
        <text:list-item>
          <text:p text:style-name="List_20_1_Content"><text:a xlink:type="simple" xlink:href="https://wiki.tonerkebab.fr/doku.php?id=wiki:tutoriels:tampon:tampon" text:style-name="Internet_20_link" text:visited-style-name="Visited_20_Internet_20_Link">tampon</text:a></text:p>
        </text:list-item>
        <text:list-item>
          <text:p text:style-name="List_20_1_Content"><text:a xlink:type="simple" xlink:href="https://wiki.tonerkebab.fr/doku.php?id=wiki:tutoriels:tilt-brush-comment-importer-des-fichers:accueil" text:style-name="Internet_20_link" text:visited-style-name="Visited_20_Internet_20_Link">tilt-brush-comment-importer-des-fichers</text:a></text:p>
        </text:list-item>
        <text:list-item>
          <text:p text:style-name="List_20_1_Content"><text:a xlink:type="simple" xlink:href="https://wiki.tonerkebab.fr/doku.php?id=wiki:tutoriels:touch-board:touch-board" text:style-name="Internet_20_link" text:visited-style-name="Visited_20_Internet_20_Link">touch-board</text:a></text:p>
        </text:list-item>
        <text:list-item>
          <text:p text:style-name="List_20_1_Content"><text:a xlink:type="simple" xlink:href="https://wiki.tonerkebab.fr/doku.php?id=wiki:tutoriels:touch-designer:accueil" text:style-name="Internet_20_link" text:visited-style-name="Visited_20_Internet_20_Link">touch-designer</text:a></text:p>
        </text:list-item>
        <text:list-item>
          <text:p text:style-name="List_20_1_Content"><text:a xlink:type="simple" xlink:href="https://wiki.tonerkebab.fr/doku.php?id=wiki:tutoriels:traceur-canon-ipf770:accueil" text:style-name="Internet_20_link" text:visited-style-name="Visited_20_Internet_20_Link">traceur-canon-ipf770</text:a></text:p>
        </text:list-item>
        <text:list-item>
          <text:p text:style-name="List_20_1_Content"><text:a xlink:type="simple" xlink:href="#wiki:tutoriels:tutoriels" text:style-name="Local_20_link" text:visited-style-name="Visited_20_Local_20_Link">tutoriels</text:a></text:p>
        </text:list-item>
        <text:list-item>
          <text:p text:style-name="List_20_1_Content"><text:a xlink:type="simple" xlink:href="https://wiki.tonerkebab.fr/doku.php?id=wiki:tutoriels:twine:twine" text:style-name="Internet_20_link" text:visited-style-name="Visited_20_Internet_20_Link">twine</text:a></text:p>
        </text:list-item>
        <text:list-item>
          <text:p text:style-name="List_20_1_Content"><text:a xlink:type="simple" xlink:href="https://wiki.tonerkebab.fr/doku.php?id=wiki:tutoriels:ultimaker2:accueil" text:style-name="Internet_20_link" text:visited-style-name="Visited_20_Internet_20_Link">ultimaker2</text:a></text:p>
        </text:list-item>
        <text:list-item>
          <text:p text:style-name="List_20_1_Content"><text:a xlink:type="simple" xlink:href="https://wiki.tonerkebab.fr/doku.php?id=wiki:tutoriels:ultimaker3:accueil" text:style-name="Internet_20_link" text:visited-style-name="Visited_20_Internet_20_Link">ultimaker3</text:a></text:p>
        </text:list-item>
        <text:list-item>
          <text:p text:style-name="List_20_1_Content"><text:a xlink:type="simple" xlink:href="https://wiki.tonerkebab.fr/doku.php?id=wiki:tutoriels:unity-2019:accueil" text:style-name="Internet_20_link" text:visited-style-name="Visited_20_Internet_20_Link">unity-2019</text:a></text:p>
        </text:list-item>
        <text:list-item>
          <text:p text:style-name="List_20_1_Content"><text:a xlink:type="simple" xlink:href="https://wiki.tonerkebab.fr/doku.php?id=wiki:tutoriels:unity-5:accueil" text:style-name="Internet_20_link" text:visited-style-name="Visited_20_Internet_20_Link">unity-5</text:a></text:p>
        </text:list-item>
        <text:list-item>
          <text:p text:style-name="List_20_1_Content"><text:a xlink:type="simple" xlink:href="https://wiki.tonerkebab.fr/doku.php?id=wiki:tutoriels:vectoriel-vs-matriciel:accueil" text:style-name="Internet_20_link" text:visited-style-name="Visited_20_Internet_20_Link">vectoriel-vs-matriciel</text:a></text:p>
        </text:list-item>
        <text:list-item>
          <text:p text:style-name="List_20_1_Content"><text:a xlink:type="simple" xlink:href="https://wiki.tonerkebab.fr/doku.php?id=wiki:tutoriels:video-sketch-aftereffects:video-sketch-aftereffects" text:style-name="Internet_20_link" text:visited-style-name="Visited_20_Internet_20_Link">video-sketch-aftereffects</text:a></text:p>
        </text:list-item>
        <text:list-item>
          <text:p text:style-name="List_20_1_Content"><text:a xlink:type="simple" xlink:href="https://wiki.tonerkebab.fr/doku.php?id=wiki:tutoriels:virtual-tour:virtual-tour" text:style-name="Internet_20_link" text:visited-style-name="Visited_20_Internet_20_Link">virtual-tour</text:a></text:p>
        </text:list-item>
        <text:list-item>
          <text:p text:style-name="List_20_1_Content"><text:a xlink:type="simple" xlink:href="https://wiki.tonerkebab.fr/doku.php?id=wiki:tutoriels:vlc-capture-video:accueil" text:style-name="Internet_20_link" text:visited-style-name="Visited_20_Internet_20_Link">vlc-capture-video</text:a></text:p>
        </text:list-item>
        <text:list-item>
          <text:p text:style-name="List_20_1_Content_Last"><text:a xlink:type="simple" xlink:href="https://wiki.tonerkebab.fr/doku.php?id=wiki:tutoriels:web2print:web2print" text:style-name="Internet_20_link" text:visited-style-name="Visited_20_Internet_20_Link">web2pri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tutoriels</dc:title>
  </office:meta>
</office:document-meta>
</file>