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list text:style-name="List_20_1" text:continue-numbering="false">
        <text:list-item>
          <text:p text:style-name="LastListParagraph_List_20_1_Content_First"> Pong : <text:a xlink:type="simple" xlink:href="https://wiki.tonerkebab.fr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  </text:list-item>
      </text:list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s://wiki.tonerkebab.fr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fiches_bilan_4"/><text:bookmark-start text:name="fiches_bilan"/>Fiches bilan<text:bookmark-end text:name="__RefHeading___fiches_bilan_4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s://wiki.tonerkebab.fr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s://wiki.tonerkebab.fr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s://wiki.tonerkebab.fr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s://wiki.tonerkebab.fr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5"/><text:bookmark-start text:name="quelques_fonctionnalites_interessantes_pour_les_projets"/>Quelques fonctionnalités intéressantes pour les projets<text:bookmark-end text:name="__RefHeading___quelques_fonctionnalites_interessantes_pour_les_projets_5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6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6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7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7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9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9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-_application_a_un_logo_generatif_10"/><text:bookmark-start text:name="simuler_le_saut_d_un_personnage_dans_un_champ_de_pesanteur_-_application_a_un_logo_generatif"/>Simuler le saut d'un personnage dans un champ de pesanteur - Application à un logo génératif<text:bookmark-end text:name="__RefHeading___simuler_le_saut_d_un_personnage_dans_un_champ_de_pesanteur_-_application_a_un_logo_generatif_10"/><text:bookmark-end text:name="simuler_le_saut_d_un_personnage_dans_un_champ_de_pesanteur_-_application_a_un_logo_generatif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1"/><text:bookmark-start text:name="applications_multi-touches"/>Applications "multi-touches"<text:bookmark-end text:name="__RefHeading___applications_multi-touches_11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2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2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3"/><text:bookmark-start text:name="affiches_interactives"/>Affiches interactives<text:bookmark-end text:name="__RefHeading___affiches_interactives_13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objet_interactif_avec_detection_de_distance_grace_une_carte_arduino_et_un_capteur_de_distance_a_ultrasons_14"/><text:bookmark-start text:name="objet_interactif_avec_detection_de_distance_grace_une_carte_arduino_et_un_capteur_de_distance_a_ultrasons"/>Objet interactif avec détection de distance grâce une carte Arduino et un capteur de distance à ultrasons<text:bookmark-end text:name="__RefHeading___objet_interactif_avec_detection_de_distance_grace_une_carte_arduino_et_un_capteur_de_distance_a_ultrasons_14"/><text:bookmark-end text:name="objet_interactif_avec_detection_de_distance_grace_une_carte_arduino_et_un_capteur_de_distance_a_ultrason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9:processing_9" text:style-name="Internet_20_link" text:visited-style-name="Visited_20_Internet_20_Link">Objet interactif avec détection de distance grâce une carte Arduino et un capteur de distance à ultrasons</text:a></text:p>
        </text:list-item>
      </text:list>
      <text:h text:style-name="Heading_20_3" text:outline-level="3"><text:bookmark-start text:name="__RefHeading___objet_interactif_en_blueutooth_15"/><text:bookmark-start text:name="objet_interactif_en_blueutooth"/>Objet interactif en Blueutooth<text:bookmark-end text:name="__RefHeading___objet_interactif_en_blueutooth_15"/><text:bookmark-end text:name="objet_interactif_en_blueutooth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rocessing:processing_10:processing_10" text:style-name="Internet_20_link" text:visited-style-name="Visited_20_Internet_20_Link">Objet interactif en Blueutoo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