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marque-a-savon:marque-a-savon"/><text:bookmark-start text:name="__RefHeading___marque_a_savon_imprimee_en_3d_1"/><text:bookmark-start text:name="marque_a_savon_imprimee_en_3d"/>Marque à savon imprimée en 3D<text:bookmark-end text:name="__RefHeading___marque_a_savon_imprimee_en_3d_1"/><text:bookmark-end text:name="marque_a_savon_imprimee_en_3d"/></text:h>
      <text:list text:style-name="List_20_1" text:continue-numbering="false">
        <text:list-item>
          <text:p text:style-name="List_20_1_Content_First"> Porteurs du projet : Anaëlle Couëllan, Tanguy Vanlaeys et Anne-Catherine Céard</text:p>
        </text:list-item>
        <text:list-item>
          <text:p text:style-name="List_20_1_Content"> Contexte : Rencontres internationales de Lure 2016 - Chercher l’erreur Égarements et odyssées graphiques</text:p>
        </text:list-item>
        <text:list-item>
          <text:p text:style-name="List_20_1_Content_Last"> Date : Août 2016</text:p>
        </text:list-item>
      </text:list>
      <text:p text:style-name="Horizontal_20_Line"/>
      <text:h text:style-name="Heading_20_4" text:outline-level="4"><text:bookmark-start text:name="__RefHeading___routine_2"/><text:bookmark-start text:name="routine"/>Routine<text:bookmark-end text:name="__RefHeading___routine_2"/><text:bookmark-end text:name="routine"/></text:h>
      <text:p text:style-name="Text_20_body">Pendant que certains bullent et que d’autres se tapent le sieston de chez Sieston, nous autres, les Marseillais, on se frappe le savon… Grâce à ce tutoriel vous serez à même d'imprimer votre marque typographique en 3D, fabriquer votre savon, et le marquer.</text:p>
      <text:p text:style-name="Text_20_body">L’atelier aux rencontres de Lure a consisté à regarder travailler l’imprimante et à prendre connaissance des grandes étapes de conception et d’impression 3D d’un objet typographique. </text:p>
      <text:list text:style-name="List_20_1" text:continue-numbering="false">
        <text:list-item>
          <text:p text:style-name="LastListParagraph_List_20_1_Content_First"> tutoriel =&gt; <text:a xlink:type="simple" xlink:href="https://wiki.tonerkebab.fr/lib/exe/fetch.php?media=wiki:tutoriels:marque-a-savon:routine404.pdf" text:style-name="Internet_20_link" text:visited-style-name="Visited_20_Internet_20_Link">routine404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marque-a-savon:marque-a-savon</dc:title>
  </office:meta>
</office:document-meta>
</file>