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laser:laser"/><text:bookmark-start text:name="__RefHeading___laser_1"/><text:bookmark-start text:name="laser"/>Laser<text:bookmark-end text:name="__RefHeading___laser_1"/><text:bookmark-end text:name="laser"/></text:h>
      <text:p text:style-name="Text_20_body">Page dédiée Découpe Laser : <text:a xlink:type="simple" xlink:href="http://www.tonerkebab.fr/wiki/doku.php?id=wiki:tutoriels:decoupeuse-laser-diderot:decoupeuse-laser-diderot" text:style-name="Internet_20_link" text:visited-style-name="Visited_20_Internet_20_Link">http://www.tonerkebab.fr/wiki/doku.php?id=wiki:tutoriels:decoupeuse-laser-diderot:decoupeuse-laser-didero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laser:laser</dc:title>
  </office:meta>
</office:document-meta>
</file>