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rduino:simulateur_en_ligne_cartes_arduino"/><text:bookmark-start text:name="__RefHeading___simulateur_en_ligne_de_carte_arduino_1"/><text:bookmark-start text:name="simulateur_en_ligne_de_carte_arduino"/>SIMULATEUR EN LIGNE DE CARTE ARDUINO<text:bookmark-end text:name="__RefHeading___simulateur_en_ligne_de_carte_arduino_1"/><text:bookmark-end text:name="simulateur_en_ligne_de_carte_arduino"/></text:h>
      <text:list text:style-name="List_20_1" text:continue-numbering="false">
        <text:list-item>
          <text:p text:style-name="List_20_1_Content_First"> Auteur : Damien MUTI DESGROUAS </text:p>
        </text:list-item>
        <text:list-item>
          <text:p text:style-name="List_20_1_Content"> Date : 22/04/2020</text:p>
        </text:list-item>
        <text:list-item>
          <text:p text:style-name="List_20_1_Content"> Licence : libre !</text:p>
        </text:list-item>
        <text:list-item>
          <text:p text:style-name="List_20_1_Content"> Contexte : Apprentissage</text:p>
        </text:list-item>
        <text:list-item>
          <text:p text:style-name="List_20_1_Content"> Fichiers : liens éventuels</text:p>
        </text:list-item>
        <text:list-item>
          <text:p text:style-name="List_20_1_Content_Last"> https: <text:a xlink:type="simple" xlink:href="https://www.tinkercad.com/" text:style-name="Internet_20_link" text:visited-style-name="Visited_20_Internet_20_Link">Thinkercard</text:a>, <text:a xlink:type="simple" xlink:href="https://www.youtube.com/watch?v=v5HU1zUS1Ok" text:style-name="Internet_20_link" text:visited-style-name="Visited_20_Internet_20_Link">Tutoriel Youtube Thinkercard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inkercad est un de simulation en ligne du fonctionnement des cartes Arduino :</text:p>
      <text:list text:style-name="List_20_1" text:continue-numbering="false">
        <text:list-item>
          <text:p text:style-name="LastListParagraph_List_20_1_Content_First"> <text:a xlink:type="simple" xlink:href="https://www.tinkercad.com/" text:style-name="Internet_20_link" text:visited-style-name="Visited_20_Internet_20_Link">Thinkercard</text:a></text:p>
        </text:list-item>
      </text:list>
      <text:p text:style-name="Text_20_body">Il permet de simuler la construction d'objets en 3D et de simuler le fonctionnement de circuits électriques comportant notamment des cartes Arduino.</text:p>
      <text:p text:style-name="Text_20_body">Un bref tutoriel du fonctionnement est disponible sur ce lien :</text:p>
      <text:list text:style-name="List_20_1" text:continue-numbering="false">
        <text:list-item>
          <text:p text:style-name="LastListParagraph_List_20_1_Content_First"> <text:a xlink:type="simple" xlink:href="https://www.youtube.com/watch?v=v5HU1zUS1Ok" text:style-name="Internet_20_link" text:visited-style-name="Visited_20_Internet_20_Link">Tutoriel Youtube Thinkerc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simulateur_en_ligne_cartes_arduino</dc:title>
  </office:meta>
</office:document-meta>
</file>