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adobe-character-animator:accueil"/><text:bookmark-start text:name="__RefHeading___adobe_character_animator_1"/><text:bookmark-start text:name="adobe_character_animator"/>Adobe Character Animator<text:bookmark-end text:name="__RefHeading___adobe_character_animator_1"/><text:bookmark-end text:name="adobe_character_animator"/></text:h>
      <text:p text:style-name="Text_20_body">Adobe Character Animator est un logiciel d'animation et de synchronisation labiale de personnage par motion capture.</text:p>
      <text:p text:style-name="Text_20_body"><text:a xlink:type="simple" xlink:href="https://www.adobe.com/fr/products/character-animator.html" text:style-name="Internet_20_link" text:visited-style-name="Visited_20_Internet_20_Link">Site Adobe</text:a><text:line-break/>
<text:a xlink:type="simple" xlink:href="https://www.youtube.com/user/okaysamurai" text:style-name="Internet_20_link" text:visited-style-name="Visited_20_Internet_20_Link">♥ Tutos okaysamurai ♥</text:a><text:line-break/>
<text:a xlink:type="simple" xlink:href="https://www.okaysamurai.com/puppets/" text:style-name="Internet_20_link" text:visited-style-name="Visited_20_Internet_20_Link">♥ Ressources okaysamurai ♥</text:a></text:p>
      <text:list text:style-name="Numbering_20_1" text:continue-numbering="false">
        <text:list-item>
          <text:p text:style-name="Numbering_20_1_Content_First"> Visage animé</text:p>
        </text:list-item>
        <text:list-item>
          <text:p text:style-name="Numbering_20_1_Content"> Buste &amp; bras animés</text:p>
        </text:list-item>
        <text:list-item>
          <text:p text:style-name="Numbering_20_1_Content"> Les déclencheurs</text:p>
        </text:list-item>
        <text:list-item>
          <text:p text:style-name="Numbering_20_1_Content_Last"> ...</text:p>
        </text:list-item>
      </text:list>
      <text:p text:style-name="Horizontal_20_Line"/>
      <text:h text:style-name="Heading_20_3" text:outline-level="3"><text:bookmark-start text:name="__RefHeading___visage_anime_2"/><text:bookmark-start text:name="visage_anime"/>1. Visage animé<text:bookmark-end text:name="__RefHeading___visage_anime_2"/><text:bookmark-end text:name="visage_anime"/></text:h>
      <text:p text:style-name="Text_20_body">---</text:p>
      <text:h text:style-name="Heading_20_3" text:outline-level="3"><text:bookmark-start text:name="__RefHeading___buste_bras_animes_3"/><text:bookmark-start text:name="buste_bras_animes"/>2. Buste &amp; bras animés<text:bookmark-end text:name="__RefHeading___buste_bras_animes_3"/><text:bookmark-end text:name="buste_bras_animes"/></text:h>
      <text:p text:style-name="Text_20_body">---</text:p>
      <text:h text:style-name="Heading_20_3" text:outline-level="3"><text:bookmark-start text:name="__RefHeading___les_declencheurs_4"/><text:bookmark-start text:name="les_declencheurs"/>3. Les déclencheurs<text:bookmark-end text:name="__RefHeading___les_declencheurs_4"/><text:bookmark-end text:name="les_declencheurs"/></text:h>
      <text:h text:style-name="Heading_20_4" text:outline-level="4"><text:bookmark-start text:name="__RefHeading___declencheurs_simples_5"/><text:bookmark-start text:name="declencheurs_simples"/>3.1 déclencheurs simples<text:bookmark-end text:name="__RefHeading___declencheurs_simples_5"/><text:bookmark-end text:name="declencheurs_simples"/></text:h>
      <text:h text:style-name="Heading_20_4" text:outline-level="4"><text:bookmark-start text:name="__RefHeading___declencheurs_animations_6"/><text:bookmark-start text:name="declencheurs_animations"/>3.2 déclencheurs animations<text:bookmark-end text:name="__RefHeading___declencheurs_animations_6"/><text:bookmark-end text:name="declencheurs_animations"/></text:h>
      <text:h text:style-name="Heading_20_4" text:outline-level="4"><text:bookmark-start text:name="__RefHeading___simples_animations_7"/><text:bookmark-start text:name="simples_animations"/>3.3 simples &amp; animations<text:bookmark-end text:name="__RefHeading___simples_animations_7"/><text:bookmark-end text:name="simples_animations"/></text:h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adobe-character-animator:accueil</dc:title>
  </office:meta>
</office:document-meta>
</file>