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image-visualite:image-visualite"/><text:bookmark-start text:name="__RefHeading___conference_1"/><text:bookmark-start text:name="conference"/>Conférence<text:bookmark-end text:name="__RefHeading___conference_1"/><text:bookmark-end text:name="conference"/></text:h>
      <text:h text:style-name="Heading_20_2" text:outline-level="2"><text:bookmark-start text:name="__RefHeading___qu_est-ce_que_voir_une_image_-_marie-jose_mondzain_2"/><text:bookmark-start text:name="qu_est-ce_que_voir_une_image_-_marie-jose_mondzain"/>Qu’est-ce que voir une image ? - Marie-José MONDZAIN<text:bookmark-end text:name="__RefHeading___qu_est-ce_que_voir_une_image_-_marie-jose_mondzain_2"/><text:bookmark-end text:name="qu_est-ce_que_voir_une_image_-_marie-jose_mondzain"/></text:h>
      <text:list text:style-name="List_20_1" text:continue-numbering="false">
        <text:list-item>
          <text:p text:style-name="List_20_1_Content_First"> Porteur(s) du projet : Flora Wierzbicki</text:p>
        </text:list-item>
        <text:list-item>
          <text:p text:style-name="List_20_1_Content_Last"> Date : 2016</text:p>
        </text:list-item>
      </text:list>
      <text:p text:style-name="Text_20_body"><text:a xlink:type="simple" xlink:href="https://www.canal- u.tv/video/universite_de_tous_les_savoirs/qu_est_ce_que_voir_une_image.1405" text:style-name="Internet_20_link" text:visited-style-name="Visited_20_Internet_20_Link">Lien vidéo-conférence</text:a></text:p>
      <text:p text:style-name="Text_20_body">Extrait de 11 : 13 minutes à 12 : 50 minutes</text:p>
      <text:p text:style-name="Text_20_body"><text:line-break/><text:span text:style-name="Emphasis">Marie-José Mondzain, née le 18 janvier 1942 à Alger (Algérie), est une philosophe française, spécialiste de l'art et des images.
<text:line-break/>Elle a étudié à l’École normale supérieure de Sèvres avant de faire une carrière universitaire comme directrice de recherche au Groupe de sociologie politique et morale au Centre national de la recherche scientifique (CNRS).
<text:line-break/>Elle s'est spécialisée dans l'étude du rapport aux images, de l'iconoclasme de la période byzantine jusqu'aux représentations modernes (publicité, propagande, actualités, ainsi que celles de l'art contemporain).</text:span></text:p>
      <text:p text:style-name="Text_20_body"><text:line-break/>« Je pense que c’est pour la première fois ; lors de la crise de l’iconoclasme byzantin, que fut formulé clairement en termes d’origine et de genèse du sujet, la question de la primauté de l’image sur la vision.
Autrement dit ; que l’on fut pour ou contre la fabrication des images artificielles – car c’est de ça qu’il s’agissait, il fut pour tous clair – je veux dire pour les trois monothéismes, qu’il fallait faire une distinction entre images et visibilités. Donc une distinction entre voir l’image, et voir tout court. La particularité propre à la pensée de ceux, les chrétiens, qui plaidèrent la cause de l’image et qui la gagnèrent fut justement d’avoir maintenu la primauté généalogique de l’image sur le voir, puis d’en avoir fait une visée dans la constitution de l’humanité elle-même. C’est à dire, d’avoir situé l’image comme originaire, puis l’image comme destination, comme salut. [...] Je vais donc revenir sur la séparions radicale qui fut opérée entre image et vision à ce moment là. Il s’agit de la position de ceux, qui, statuant de l’antériorité de l’image sur le voir, considérèrent que voir, c’est manquer l’image, et même la trahir.
Voir l’image, c’est selon eux une formule blasphématoire, et, dans tous les cas, absurde. »</text:p>
      <text:p text:style-name="Text_20_body"><text:line-break/>Fiche exposé <text:a xlink:type="simple" xlink:href="https://wiki.tonerkebab.fr/lib/exe/fetch.php?media=wiki:textes:image-visualite:expose_thomas.pdf" text:style-name="Internet_20_link" text:visited-style-name="Visited_20_Internet_20_Link">expose_thomas.pdf</text:a>
<text:line-break/>Diaporama <text:a xlink:type="simple" xlink:href="https://wiki.tonerkebab.fr/lib/exe/fetch.php?media=wiki:textes:image-visualite:diapo_expose_thomas.pdf" text:style-name="Internet_20_link" text:visited-style-name="Visited_20_Internet_20_Link">diapo_expose_thomas.pdf</text:a></text:p>
      <text:p text:style-name="Text_20_body"><text:line-break/>Exposé réalisé par Flora <text:a xlink:type="simple" xlink:href="https://wiki.tonerkebab.fr/doku.php?id=wiki:proto-memoires:flora-wierzbicki:flora-wierzbicki" text:style-name="Internet_20_link" text:visited-style-name="Visited_20_Internet_20_Link">(lien wiki mémo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image-visualite:image-visualite</dc:title>
  </office:meta>
</office:document-meta>
</file>