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ssources:typographie-calligraphie"/><text:bookmark-start text:name="__RefHeading___typographie_calligraphie_1"/><text:bookmark-start text:name="typographie_calligraphie"/>Typographie &amp; Calligraphie<text:bookmark-end text:name="__RefHeading___typographie_calligraphie_1"/><text:bookmark-end text:name="typographie_calligraphie"/></text:h>
      <text:p text:style-name="Horizontal_20_Line"/>
      <text:h text:style-name="Heading_20_2" text:outline-level="2"><text:bookmark-start text:name="__RefHeading___regles_de_mise_en_page_2"/><text:bookmark-start text:name="regles_de_mise_en_page"/>Règles de mise en page<text:bookmark-end text:name="__RefHeading___regles_de_mise_en_page_2"/><text:bookmark-end text:name="regles_de_mise_en_page"/></text:h>
      <text:list text:style-name="List_20_1" text:continue-numbering="false">
        <text:list-item>
          <text:p text:style-name="LastListParagraph_List_20_1_Content_First"> <text:a xlink:type="simple" xlink:href="http://www.keskispass.devilles.ca/2016/03/regles-de-mise-en-page-typographique/?fbclIwAR1KtfJvxISoxOUKEb1W3BkcpZiCJGg5fCpF5LceHQjSVVP54Mi0Po6sPMkid=" text:style-name="Internet_20_link" text:visited-style-name="Visited_20_Internet_20_Link">Règles de mise en page</text:a></text:p>
        </text:list-item>
      </text:list>
      <text:p text:style-name="Horizontal_20_Line"/>
      <text:h text:style-name="Heading_20_2" text:outline-level="2"><text:bookmark-start text:name="__RefHeading___fontforge_3"/><text:bookmark-start text:name="fontforge"/>FontForge<text:bookmark-end text:name="__RefHeading___fontforge_3"/><text:bookmark-end text:name="fontforge"/></text:h>
      <text:p text:style-name="Text_20_body"><text:a xlink:type="simple" xlink:href="https://wiki.tonerkebab.fr/doku.php?id=wiki:tutoriels:fontforge-prise-en-main:fontforge-prise-en-main" text:style-name="Internet_20_link" text:visited-style-name="Visited_20_Internet_20_Link">Prendre en main FontForge</text:a></text:p>
      <text:p text:style-name="Horizontal_20_Line"/>
      <text:h text:style-name="Heading_20_2" text:outline-level="2"><text:bookmark-start text:name="__RefHeading___gestionnaire_de_polices_4"/><text:bookmark-start text:name="gestionnaire_de_polices"/>Gestionnaire de polices<text:bookmark-end text:name="__RefHeading___gestionnaire_de_polices_4"/><text:bookmark-end text:name="gestionnaire_de_polices"/></text:h>
      <text:p text:style-name="Text_20_body">Vous pouvez stocker vos fontes dans le livre des polices de votre ordinateur. Toutefois, vous ne pourrez pas en (dés)activer certaines selon les projets ou les applications. Pour ce faire, il est bienvenu de recourir à un gestionnaire de polices. </text:p>
      <text:p text:style-name="Text_20_body">Voici quelques liens utiles :</text:p>
      <text:list text:style-name="List_20_1" text:continue-numbering="false">
        <text:list-item>
          <text:p text:style-name="List_20_1_Content_First"> <text:a xlink:type="simple" xlink:href="http://www.flossmanualsfr.net/scribus/ch012_choix-des-polices" text:style-name="Internet_20_link" text:visited-style-name="Visited_20_Internet_20_Link">http://www.flossmanualsfr.net/scribus/ch012_choix-des-polices</text:a></text:p>
        </text:list-item>
        <text:list-item>
          <text:p text:style-name="List_20_1_Content"> <text:a xlink:type="simple" xlink:href="https://code.google.com/p/font-manager/" text:style-name="Internet_20_link" text:visited-style-name="Visited_20_Internet_20_Link">https://code.google.com/p/font-manager/</text:a></text:p>
        </text:list-item>
        <text:list-item>
          <text:p text:style-name="List_20_1_Content_Last"> <text:a xlink:type="simple" xlink:href="http://fr.wikipedia.org/wiki/Fontmatrix" text:style-name="Internet_20_link" text:visited-style-name="Visited_20_Internet_20_Link">http://fr.wikipedia.org/wiki/Fontmatrix</text:a></text:p>
        </text:list-item>
      </text:list>
      <text:p text:style-name="Text_20_body">À propos du gestionnaire de polices Nexus Fonts:</text:p>
      <text:list text:style-name="List_20_1" text:continue-numbering="false">
        <text:list-item>
          <text:p text:style-name="List_20_1_Content_First"> <text:a xlink:type="simple" xlink:href="http://graphism.fr/designer-sur-windows-voici-mes-logiciels/" text:style-name="Internet_20_link" text:visited-style-name="Visited_20_Internet_20_Link">http://graphism.fr/designer-sur-windows-voici-mes-logiciels/</text:a></text:p>
        </text:list-item>
        <text:list-item>
          <text:p text:style-name="List_20_1_Content_Last"> <text:a xlink:type="simple" xlink:href="http://www.extensis.com/fr/support/product-support/suitcase-fusion-4/" text:style-name="Internet_20_link" text:visited-style-name="Visited_20_Internet_20_Link">http://www.extensis.com/fr/support/product-support/suitcase-fusion-4/</text:a></text:p>
        </text:list-item>
      </text:list>
      <text:p text:style-name="Horizontal_20_Line"/>
      <text:h text:style-name="Heading_20_2" text:outline-level="2"><text:bookmark-start text:name="__RefHeading___specimen_5"/><text:bookmark-start text:name="specimen"/>Spécimen<text:bookmark-end text:name="__RefHeading___specimen_5"/><text:bookmark-end text:name="specimen"/></text:h>
      <text:p text:style-name="Text_20_body">On appelle <text:span text:style-name="Emphasis">spécimen</text:span> le document imprimé qui accompagne une nouvelle fonte et permet d'en observer
l'aspect visuel à différents corps, dans différents styles et selon différents contextes d'utilisation.
Voici quelques liens pour vous rendre compte de la forme possible d'un spécimen et pour apprendre,
selon les contextes technologiques, quel usage a pu en être fait :</text:p>
      <text:list text:style-name="List_20_1" text:continue-numbering="false">
        <text:list-item>
          <text:p text:style-name="List_20_1_Content_First"> <text:a xlink:type="simple" xlink:href="http://gallica.bnf.fr/ark:/12148/bpt6k1040497z/f1.image" text:style-name="Internet_20_link" text:visited-style-name="Visited_20_Internet_20_Link">http://gallica.bnf.fr/ark:/12148/bpt6k1040497z/f1.image</text:a></text:p>
        </text:list-item>
        <text:list-item>
          <text:p text:style-name="List_20_1_Content"> <text:a xlink:type="simple" xlink:href="http://paris.blog.lemonde.fr/2012/12/10/univers-dadrien-frutiger-un-specimen-typo-de-deberny-et-peignot-1/" text:style-name="Internet_20_link" text:visited-style-name="Visited_20_Internet_20_Link">http://paris.blog.lemonde.fr/2012/12/10/univers-dadrien-frutiger-un-specimen-typo-de-deberny-et-peignot-1/</text:a></text:p>
        </text:list-item>
        <text:list-item>
          <text:p text:style-name="List_20_1_Content"> <text:a xlink:type="simple" xlink:href="http://www.aisforapple.fr/products/31-btp-specimen" text:style-name="Internet_20_link" text:visited-style-name="Visited_20_Internet_20_Link">http://www.aisforapple.fr/products/31-btp-specimen</text:a></text:p>
        </text:list-item>
        <text:list-item>
          <text:p text:style-name="List_20_1_Content"> <text:a xlink:type="simple" xlink:href="http://www.mikesabbagh.com/blog/?p=340" text:style-name="Internet_20_link" text:visited-style-name="Visited_20_Internet_20_Link">http://www.mikesabbagh.com/blog/?p=340</text:a></text:p>
        </text:list-item>
        <text:list-item>
          <text:p text:style-name="List_20_1_Content_Last"> <text:a xlink:type="simple" xlink:href="http://greyscalepress.com/libre-type-specimens/" text:style-name="Internet_20_link" text:visited-style-name="Visited_20_Internet_20_Link">http://greyscalepress.com/libre-type-specimens/</text:a></text:p>
        </text:list-item>
      </text:list>
      <text:p text:style-name="Horizontal_20_Line"/>
      <text:p text:style-name="Text_20_body"><text:a xlink:type="simple" xlink:href="https://wiki.tonerkebab.fr/doku.php?id=wiki:ressources:ressources" text:style-name="Internet_20_link" text:visited-style-name="Visited_20_Internet_20_Link">Retour vers Ressour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ressources:typographie-calligraphie</dc:title>
  </office:meta>
</office:document-meta>
</file>