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narration-interactive"/><text:bookmark-start text:name="__RefHeading___narration_interactive_1"/><text:bookmark-start text:name="narration_interactive"/>Narration Interactive<text:bookmark-end text:name="__RefHeading___narration_interactive_1"/><text:bookmark-end text:name="narration_interactive"/></text:h>
      <text:p text:style-name="Text_20_body">Quelques ressources concernant la narration interactive.</text:p>
      <text:p text:style-name="Text_20_body">Page complète à cette adresse: <text:a xlink:type="simple" xlink:href="https://wiki.tonerkebab.fr/doku.php?id=wiki:cours:cours:narration:accueil" text:style-name="Internet_20_link" text:visited-style-name="Visited_20_Internet_20_Link">Narration Interactive</text:a></text:p>
      <text:p text:style-name="Horizontal_20_Line"/>
      <text:h text:style-name="Heading_20_3" text:outline-level="3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systeme-frigg.org/" text:style-name="Internet_20_link" text:visited-style-name="Visited_20_Internet_20_Link">https://systeme-frigg.org/</text:a></text:p>
        </text:list-item>
        <text:list-item>
          <text:p text:style-name="List_20_1_Content"> <text:a xlink:type="simple" xlink:href="https://twinery.org/" text:style-name="Internet_20_link" text:visited-style-name="Visited_20_Internet_20_Link">https://twinery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diagramme_de_narration_et_algorigramme_3"/><text:bookmark-start text:name="diagramme_de_narration_et_algorigramme"/>Diagramme de narration et Algorigramme<text:bookmark-end text:name="__RefHeading___diagramme_de_narration_et_algorigramme_3"/><text:bookmark-end text:name="diagramme_de_narration_et_algori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https://app.diagrams.net/</text:a></text:p>
        </text:list-item>
        <text:list-item>
          <text:p text:style-name="List_20_1_Content"> <text:a xlink:type="simple" xlink:href="https://framindmap.org/c/login" text:style-name="Internet_20_link" text:visited-style-name="Visited_20_Internet_20_Link">https://framindmap.org/c/login</text:a></text:p>
        </text:list-item>
        <text:list-item>
          <text:p text:style-name="List_20_1_Content"> <text:a xlink:type="simple" xlink:href="https://edraw-flowchart.fr.malavida.com/" text:style-name="Internet_20_link" text:visited-style-name="Visited_20_Internet_20_Link">https://edraw-flowchart.fr.malavida.com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list text:style-name="List_20_1" text:continue-numbering="false">
        <text:list-item>
          <text:p text:style-name="List_20_1_Content_First"> <text:a xlink:type="simple" xlink:href="http://thunderpaw.co/" text:style-name="Internet_20_link" text:visited-style-name="Visited_20_Internet_20_Link">thunderpaw</text:a></text:p>
        </text:list-item>
        <text:list-item>
          <text:p text:style-name="List_20_1_Content"> <text:a xlink:type="simple" xlink:href="https://repoghost.com/repoghost" text:style-name="Internet_20_link" text:visited-style-name="Visited_20_Internet_20_Link">repoghost</text:a></text:p>
        </text:list-item>
        <text:list-item>
          <text:p text:style-name="List_20_1_Content"> <text:a xlink:type="simple" xlink:href="https://heros.ws/" text:style-name="Internet_20_link" text:visited-style-name="Visited_20_Internet_20_Link">heros</text:a></text:p>
        </text:list-item>
        <text:list-item>
          <text:p text:style-name="List_20_1_Content"> <text:a xlink:type="simple" xlink:href="https://www.youtube.com/watch?v=KWy1Cm3bkMo&amp;feature=youtu.be&amp;fbclid=IwAR3GFt5FSqGSmkYBjuV_ZYfqo34p98bHwJlRq0Nismn4abjtH7Gp_9AlGRM" text:style-name="Internet_20_link" text:visited-style-name="Visited_20_Internet_20_Link">Collection Histoires animées
</text:a></text:p>
        </text:list-item>
        <text:list-item>
          <text:p text:style-name="List_20_1_Content"> <text:a xlink:type="simple" xlink:href="https://www.etoiles-editions.com/le-lapin-bricoleur" text:style-name="Internet_20_link" text:visited-style-name="Visited_20_Internet_20_Link">Le lapin bricoleur</text:a></text:p>
        </text:list-item>
        <text:list-item>
          <text:p text:style-name="List_20_1_Content_Last"> <text:a xlink:type="simple" xlink:href="https://pinepoint.nfb.ca/" text:style-name="Internet_20_link" text:visited-style-name="Visited_20_Internet_20_Link">Pinepoint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narration-interactive</dc:title>
  </office:meta>
</office:document-meta>
</file>