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Horizontal_20_Line"/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s://wiki.tonerkebab.fr/doku.php?id=wiki:tutoriels:unity:unity" text:style-name="Internet_20_link" text:visited-style-name="Visited_20_Internet_20_Link">Unity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p text:style-name="Horizontal_20_Line"/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p text:style-name="Horizontal_20_Line"/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