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3"/>n°</text:span>                     63</text:p>
        </text:list-item>
        <text:list-item>
          <text:p text:style-name="List_20_1_Content"> <text:span text:style-name="Strong_20_Emphasis">titre</text:span>                  XL Photography Art Collection Neue Börse</text:p>
        </text:list-item>
        <text:list-item>
          <text:p text:style-name="List_20_1_Content"> <text:span text:style-name="Strong_20_Emphasis">nature</text:span>              livre</text:p>
        </text:list-item>
        <text:list-item>
          <text:p text:style-name="List_20_1_Content"> <text:span text:style-name="Strong_20_Emphasis">édition</text:span>               Hatje Cantz  </text:p>
        </text:list-item>
        <text:list-item>
          <text:p text:style-name="List_20_1_Content"> <text:span text:style-name="Strong_20_Emphasis">sujet abordés </text:span>   photographie  - Anna and Bernhard Blume - Axel Hütte - Candida Höfer - Nobuyoshi Araki - Jean-Christophe Ammann 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132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3</dc:title>
  </office:meta>
</office:document-meta>
</file>