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57"/><text:bookmark-start text:name="__RefHeading___dazibao_33_l_edition_arabe_et_la_censure_1"/><text:bookmark-start text:name="dazibao_33_l_edition_arabe_et_la_censure"/>Dazibao 33, L'édition arabe et la censure<text:bookmark-end text:name="__RefHeading___dazibao_33_l_edition_arabe_et_la_censure_1"/><text:bookmark-end text:name="dazibao_33_l_edition_arabe_et_la_censure"/></text:h>
      <text:list text:style-name="List_20_1" text:continue-numbering="false">
        <text:list-item>
          <text:p text:style-name="List_20_1_Content_First"> <text:span text:style-name="Strong_20_Emphasis">n°</text:span>                     057</text:p>
        </text:list-item>
        <text:list-item>
          <text:p text:style-name="List_20_1_Content"> <text:span text:style-name="Strong_20_Emphasis">nature + pastille</text:span>      magazine (PACA), pastille jaune</text:p>
        </text:list-item>
        <text:list-item>
          <text:p text:style-name="List_20_1_Content"> <text:span text:style-name="Strong_20_Emphasis">sujet abordés (#tag)</text:span>   #traduction #livre #numérique #BD #moteur de recherche #librairie #itinérance</text:p>
        </text:list-item>
        <text:list-item>
          <text:p text:style-name="List_20_1_Content"> <text:span text:style-name="Strong_20_Emphasis">thème principal</text:span>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État des lieux de la traduction dans la région euro-méditerannée  </text:p>
        </text:list-item>
        <text:list-item>
          <text:p text:style-name="Numbering_20_1_Content"> Nouveau code des usages pour la traduction d'une oeuvre littéraire  </text:p>
        </text:list-item>
        <text:list-item>
          <text:p text:style-name="Numbering_20_1_Content"> U.ki : moteur de recherche innovant de livres numériques </text:p>
        </text:list-item>
        <text:list-item>
          <text:p text:style-name="Numbering_20_1_Content"> La bande dessinée et ses lecteurs  </text:p>
        </text:list-item>
        <text:list-item>
          <text:p text:style-name="Numbering_20_1_Content"> Transit : une librairie itinérante à Marseille    </text:p>
        </text:list-item>
        <text:list-item>
          <text:p text:style-name="Numbering_20_1_Content_Last"> ...     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été 2012</text:p>
        </text:list-item>
        <text:list-item>
          <text:p text:style-name="List_20_1_Content"> <text:span text:style-name="Strong_20_Emphasis">nbre de pages</text:span>          p.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57</dc:title>
  </office:meta>
</office:document-meta>
</file>