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56"/><text:bookmark-start text:name="__RefHeading___dazibao_32_metamorphose_numerique_du_livre_2_1"/><text:bookmark-start text:name="dazibao_32_metamorphose_numerique_du_livre_2"/>Dazibao 32, métamorphose numérique du livre 2<text:bookmark-end text:name="__RefHeading___dazibao_32_metamorphose_numerique_du_livre_2_1"/><text:bookmark-end text:name="dazibao_32_metamorphose_numerique_du_livre_2"/></text:h>
      <text:list text:style-name="List_20_1" text:continue-numbering="false">
        <text:list-item>
          <text:p text:style-name="List_20_1_Content_First"> <text:span text:style-name="Strong_20_Emphasis">n°</text:span>                     056</text:p>
        </text:list-item>
        <text:list-item>
          <text:p text:style-name="List_20_1_Content"> <text:span text:style-name="Strong_20_Emphasis">nature + pastille</text:span>      magazine(PACA), pastille </text:p>
        </text:list-item>
        <text:list-item>
          <text:p text:style-name="List_20_1_Content"> <text:span text:style-name="Strong_20_Emphasis">sujet abordés (#tag)</text:span>   #livre #économie #éducation #numérique #ville #bibliothèque </text:p>
        </text:list-item>
        <text:list-item>
          <text:p text:style-name="List_20_1_Content"> <text:span text:style-name="Strong_20_Emphasis">thème principal</text:span>        Livre numérique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Le régime fiscal des illustrateur aligné sur celui des écrivains </text:p>
        </text:list-item>
        <text:list-item>
          <text:p text:style-name="Numbering_20_1_Content"> Un nouveau guide: comment déclarer fiscalement ses droits d'auteur?  </text:p>
        </text:list-item>
        <text:list-item>
          <text:p text:style-name="Numbering_20_1_Content"> Mention obligatoire  </text:p>
        </text:list-item>
        <text:list-item>
          <text:p text:style-name="Numbering_20_1_Content"> Publier: quelle liberté, quelles limites ?  </text:p>
        </text:list-item>
        <text:list-item>
          <text:p text:style-name="Numbering_20_1_Content"> Le monde du livre en ligne: une plateforme d'étudiants  </text:p>
        </text:list-item>
        <text:list-item>
          <text:p text:style-name="Numbering_20_1_Content"> 6ème journée sur le livre éléctronique  </text:p>
        </text:list-item>
        <text:list-item>
          <text:p text:style-name="Numbering_20_1_Content"> Un site pour l'observatoire du numérique dans l'enseignement            </text:p>
        </text:list-item>
        <text:list-item>
          <text:p text:style-name="Numbering_20_1_Content"> Pratiques culturelles: 1973- 2008  </text:p>
        </text:list-item>
        <text:list-item>
          <text:p text:style-name="Numbering_20_1_Content"> 14 propositions pour le développement de la lecture: où en est-on ?</text:p>
        </text:list-item>
        <text:list-item>
          <text:p text:style-name="Numbering_20_1_Content_Last"> Bibliothèques des villes de plus de 10 000 habitants: enquête 2011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printemps 2012</text:p>
        </text:list-item>
        <text:list-item>
          <text:p text:style-name="List_20_1_Content"> <text:span text:style-name="Strong_20_Emphasis">nbre de pages</text:span>          p.255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56</dc:title>
  </office:meta>
</office:document-meta>
</file>