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55"/><text:bookmark-start text:name="__RefHeading___dazibao_31_la_lettre_de_refus_1"/><text:bookmark-start text:name="dazibao_31_la_lettre_de_refus"/>Dazibao 31, La lettre de refus<text:bookmark-end text:name="__RefHeading___dazibao_31_la_lettre_de_refus_1"/><text:bookmark-end text:name="dazibao_31_la_lettre_de_refus"/></text:h>
      <text:list text:style-name="List_20_1" text:continue-numbering="false">
        <text:list-item>
          <text:p text:style-name="List_20_1_Content_First"> <text:span text:style-name="Strong_20_Emphasis">n°</text:span>                     055</text:p>
        </text:list-item>
        <text:list-item>
          <text:p text:style-name="List_20_1_Content"> <text:span text:style-name="Strong_20_Emphasis">nature + pastille</text:span>      magazine, pastille jaune</text:p>
        </text:list-item>
        <text:list-item>
          <text:p text:style-name="List_20_1_Content"> <text:span text:style-name="Strong_20_Emphasis">sujet abordés (#tag)</text:span>   #auteur #BD #politique #engagé #environnement #éducation #numérisation #livre #numérique</text:p>
        </text:list-item>
        <text:list-item>
          <text:p text:style-name="List_20_1_Content"> <text:span text:style-name="Strong_20_Emphasis">thème principal</text:span>        Engagement</text:p>
        </text:list-item>
        <text:list-item>
          <text:p text:style-name="List_20_1_Content_Last"> <text:span text:style-name="Strong_20_Emphasis">chapitres</text:span></text:p>
        </text:list-item>
      </text:list>
      <text:list text:style-name="Numbering_20_1" text:continue-numbering="false">
        <text:list-item>
          <text:p text:style-name="Numbering_20_1_Content_First"> Le contrat d'édition à l'usage des auteurs de BD  </text:p>
        </text:list-item>
        <text:list-item>
          <text:p text:style-name="Numbering_20_1_Content"> Les auteurs anglais se mobilisent</text:p>
        </text:list-item>
        <text:list-item>
          <text:p text:style-name="Numbering_20_1_Content"> Fabriquer des livres, quels impacts sur l'environnement ?  </text:p>
        </text:list-item>
        <text:list-item>
          <text:p text:style-name="Numbering_20_1_Content"> CG13 Aide à la création et à l'édition</text:p>
        </text:list-item>
        <text:list-item>
          <text:p text:style-name="Numbering_20_1_Content"> “e-forum de l'éducation” au CREF de Nice  </text:p>
        </text:list-item>
        <text:list-item>
          <text:p text:style-name="Numbering_20_1_Content"> Le livre un produit de 1ère nécessité</text:p>
        </text:list-item>
        <text:list-item>
          <text:p text:style-name="Numbering_20_1_Content_Last"> Numérisation en histoire de l'art               </text:p>
        </text:list-item>
      </text:list>
      <text:list text:style-name="List_20_1" text:continue-numbering="false">
        <text:list-item>
          <text:p text:style-name="List_20_1_Content_First"> <text:span text:style-name="Strong_20_Emphasis">parution</text:span>               hiver 2012</text:p>
        </text:list-item>
        <text:list-item>
          <text:p text:style-name="List_20_1_Content"> <text:span text:style-name="Strong_20_Emphasis">nbre de pages</text:span>          p.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55</dc:title>
  </office:meta>
</office:document-meta>
</file>