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2"/><text:bookmark-start text:name="__RefHeading___dazibao_24_les_metamorphoses_numeriques_du_livre_1"/><text:bookmark-start text:name="dazibao_24_les_metamorphoses_numeriques_du_livre"/>Dazibao 24, Les métamorphoses numériques du livre<text:bookmark-end text:name="__RefHeading___dazibao_24_les_metamorphoses_numeriques_du_livre_1"/><text:bookmark-end text:name="dazibao_24_les_metamorphoses_numeriques_du_livre"/></text:h>
      <text:list text:style-name="List_20_1" text:continue-numbering="false">
        <text:list-item>
          <text:p text:style-name="List_20_1_Content_First"> <text:span text:style-name="Strong_20_Emphasis">n°</text:span>                     052</text:p>
        </text:list-item>
        <text:list-item>
          <text:p text:style-name="List_20_1_Content"> <text:span text:style-name="Strong_20_Emphasis">nature + pastille</text:span>      magazine (PACA), pastille </text:p>
        </text:list-item>
        <text:list-item>
          <text:p text:style-name="List_20_1_Content"> <text:span text:style-name="Strong_20_Emphasis">sujet abordés (#tag)</text:span>   #livre #numérique #libre #logiciel #international </text:p>
        </text:list-item>
        <text:list-item>
          <text:p text:style-name="List_20_1_Content"> <text:span text:style-name="Strong_20_Emphasis">thème principal</text:span>        Design de livre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Savoir déclarer ses revenus d'auteur  </text:p>
        </text:list-item>
        <text:list-item>
          <text:p text:style-name="Numbering_20_1_Content"> Arles, ville d'éditeurs  </text:p>
        </text:list-item>
        <text:list-item>
          <text:p text:style-name="Numbering_20_1_Content_Last"> ... 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printemps 201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2</dc:title>
  </office:meta>
</office:document-meta>
</file>