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51"/><text:bookmark-start text:name="__RefHeading___bibliotheque_s_1"/><text:bookmark-start text:name="bibliotheque_s"/>Bibliothèque(s)<text:bookmark-end text:name="__RefHeading___bibliotheque_s_1"/><text:bookmark-end text:name="bibliotheque_s"/></text:h>
      <text:list text:style-name="List_20_1" text:continue-numbering="false">
        <text:list-item>
          <text:p text:style-name="List_20_1_Content_First"> <text:span text:style-name="Strong_20_Emphasis">n°</text:span>                     051</text:p>
        </text:list-item>
        <text:list-item>
          <text:p text:style-name="List_20_1_Content"> <text:span text:style-name="Strong_20_Emphasis">nature + pastille</text:span>      magazine, pastille </text:p>
        </text:list-item>
        <text:list-item>
          <text:p text:style-name="List_20_1_Content"> <text:span text:style-name="Strong_20_Emphasis">sujet abordés (#tag)</text:span>   #livre #numérique</text:p>
        </text:list-item>
        <text:list-item>
          <text:p text:style-name="List_20_1_Content"> <text:span text:style-name="Strong_20_Emphasis">thème principal</text:span>        Design du livre</text:p>
        </text:list-item>
        <text:list-item>
          <text:p text:style-name="List_20_1_Content_Last"> <text:span text:style-name="Strong_20_Emphasis">chapitres</text:span></text:p>
        </text:list-item>
      </text:list>
      <text:list text:style-name="Numbering_20_1" text:continue-numbering="false">
        <text:list-item>
          <text:p text:style-name="Numbering_20_1_Content_First"> L'heure du déchainement numérique (Bernard Démay)  </text:p>
        </text:list-item>
        <text:list-item>
          <text:p text:style-name="Numbering_20_1_Content"> De l'auteur au lecteur : une chaîne du livre en pleine mutation(Patrick Gambache) </text:p>
        </text:list-item>
        <text:list-item>
          <text:p text:style-name="Numbering_20_1_Content"> Les supports de l'Imprévisible, ou Splendeurs et mirage d'un petit commerce numérique (Thierry Kerserho)</text:p>
        </text:list-item>
        <text:list-item>
          <text:p text:style-name="Numbering_20_1_Content"> La librairie indépendante à l'ère du numérique (Jean-Noël Orengo) </text:p>
        </text:list-item>
        <text:list-item>
          <text:p text:style-name="Numbering_20_1_Content"> L'approche française en matière de livres indisponibles (Rémi Gimazane)</text:p>
        </text:list-item>
        <text:list-item>
          <text:p text:style-name="Numbering_20_1_Content"> Pour une critique pharmacologique de la lecture numérique (Alain Giffard) </text:p>
        </text:list-item>
        <text:list-item>
          <text:p text:style-name="Numbering_20_1_Content"> Esclaves, otages ou fantomes? Les bibliothèques dans l'économie numérique (Silvère Mercier)</text:p>
        </text:list-item>
        <text:list-item>
          <text:p text:style-name="Numbering_20_1_Content"> Le prêt de livres numériques en bibliothèque. De l'expérimentation à l'adaptation(Larent Matos)  </text:p>
        </text:list-item>
        <text:list-item>
          <text:p text:style-name="Numbering_20_1_Content"> Outils d'aujourd'hui, mission de toujours. Le prêt d'e-books dans les bibliothèques américaines (Marie Lalevée)  </text:p>
        </text:list-item>
        <text:list-item>
          <text:p text:style-name="Numbering_20_1_Content"> Ressources numériques, de l'acquisition à la conservation (Pierre Carsone) </text:p>
        </text:list-item>
        <text:list-item>
          <text:p text:style-name="Numbering_20_1_Content"> Les 10 commandements. Les e-books dans l'enseignement supérieur (Grégory Colcanap)</text:p>
        </text:list-item>
        <text:list-item>
          <text:p text:style-name="Numbering_20_1_Content"> CAREL. Un réseau bien terrestre pour des ressources en ligne </text:p>
        </text:list-item>
        <text:list-item>
          <text:p text:style-name="Numbering_20_1_Content"> Le dépôt légal à l'ère du numérique (Hélène Jacobsen)  </text:p>
        </text:list-item>
        <text:list-item>
          <text:p text:style-name="Numbering_20_1_Content"> Le livre numérique, facteur de turbulences juridiques (Lionel Maurel)  </text:p>
        </text:list-item>
        <text:list-item>
          <text:p text:style-name="Numbering_20_1_Content"> Le jeu, l'écran, la bibliothèque (Colette Alves)</text:p>
        </text:list-item>
        <text:list-item>
          <text:p text:style-name="Numbering_20_1_Content"> Les personnes âgées en bibliothèque (Christine Cornut &amp; Janou Neveux)   </text:p>
        </text:list-item>
        <text:list-item>
          <text:p text:style-name="Numbering_20_1_Content"> Une bibliothèque pour s'auto-former (Gaud Coatanlem)             </text:p>
        </text:list-item>
        <text:list-item>
          <text:p text:style-name="Numbering_20_1_Content"> Les collections gourmandes de la Bibliothèque nationale de France (Dominique Wibault) </text:p>
        </text:list-item>
        <text:list-item>
          <text:p text:style-name="Numbering_20_1_Content_Last"> ... </text:p>
        </text:list-item>
      </text:list>
      <text:list text:style-name="List_20_1" text:continue-numbering="false">
        <text:list-item>
          <text:p text:style-name="List_20_1_Content_First"> <text:span text:style-name="Strong_20_Emphasis">parution</text:span>               </text:p>
        </text:list-item>
        <text:list-item>
          <text:p text:style-name="List_20_1_Content"> <text:span text:style-name="Strong_20_Emphasis">nbre de pages</text:span>          p.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51</dc:title>
  </office:meta>
</office:document-meta>
</file>