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5"/><text:bookmark-start text:name="__RefHeading___graphic_design_before_graphic_designers_the_printer_as_designer_and_craftsman_1700-1914_1"/><text:bookmark-start text:name="graphic_design_before_graphic_designers_the_printer_as_designer_and_craftsman_1700-1914"/>Graphic design before Graphic designers, the printer as designer and craftsman (1700-1914)<text:bookmark-end text:name="__RefHeading___graphic_design_before_graphic_designers_the_printer_as_designer_and_craftsman_1700-1914_1"/><text:bookmark-end text:name="graphic_design_before_graphic_designers_the_printer_as_designer_and_craftsman_1700-1914"/></text:h>
      <text:list text:style-name="List_20_1" text:continue-numbering="false">
        <text:list-item>
          <text:p text:style-name="List_20_1_Content_First"> <text:span text:style-name="Strong_20_Emphasis">n°</text:span>                     025</text:p>
        </text:list-item>
        <text:list-item>
          <text:p text:style-name="List_20_1_Content"> <text:span text:style-name="Strong_20_Emphasis">auteur</text:span>                 David Jury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designer #métier #histoire</text:p>
        </text:list-item>
        <text:list-item>
          <text:p text:style-name="List_20_1_Content"> <text:span text:style-name="Strong_20_Emphasis">thème principal</text:span>        Le métier de designer      </text:p>
        </text:list-item>
        <text:list-item>
          <text:p text:style-name="List_20_1_Content"> <text:span text:style-name="Strong_20_Emphasis">parution</text:span>               2012</text:p>
        </text:list-item>
        <text:list-item>
          <text:p text:style-name="List_20_1_Content"> <text:span text:style-name="Strong_20_Emphasis">nbre de pages</text:span>          p.312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5</dc:title>
  </office:meta>
</office:document-meta>
</file>