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h text:style-name="Heading_20_2" text:outline-level="2"><text:bookmark-start text:name="__RefHeading___bibliotheque_dsaa_dg_2"/><text:bookmark-start text:name="bibliotheque_dsaa_dg"/>Bibliothèque DSAA DG<text:bookmark-end text:name="__RefHeading___bibliotheque_dsaa_dg_2"/><text:bookmark-end text:name="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Horizontal_20_Line"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