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e978e4dce1910091e48d6755060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trigoika:accueil"/><text:bookmark-start text:name="__RefHeading___strigoika_1"/><text:bookmark-start text:name="strigoika"/>Strigoika<text:bookmark-end text:name="__RefHeading___strigoika_1"/><text:bookmark-end text:name="strigoika"/></text:h>
      <text:p text:style-name="Text_20_body"><draw:frame draw:style-name="media" draw:name="0" text:anchor-type="as-char" draw:z-index="0" svg:width="15.875cm" svg:height="11.482916666667cm"><draw:image xlink:href="Pictures/15e978e4dce1910091e48d6755060dc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trigoika:accueil</dc:title>
  </office:meta>
</office:document-meta>
</file>