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aucisse-solaire:saucisse-solaire"/><text:bookmark-start text:name="__RefHeading___saucisse_solaire_1"/><text:bookmark-start text:name="saucisse_solaire"/>Saucisse solaire<text:bookmark-end text:name="__RefHeading___saucisse_solaire_1"/><text:bookmark-end text:name="saucisse_solaire"/></text:h>
      <text:list text:style-name="List_20_1" text:continue-numbering="false">
        <text:list-item>
          <text:p text:style-name="List_20_1_Content_First"> Porteur(s) du projet : Damien Charles STIDD</text:p>
        </text:list-item>
        <text:list-item>
          <text:p text:style-name="List_20_1_Content"> Date : 06/2017</text:p>
        </text:list-item>
        <text:list-item>
          <text:p text:style-name="List_20_1_Content"> Licence : libre !</text:p>
        </text:list-item>
        <text:list-item>
          <text:p text:style-name="List_20_1_Content"> Contexte : Fabriquer des objets volants pour prises de vue inédites, travailler en vue du développement durable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aucisse-solaire:saucisse-solaire</dc:title>
  </office:meta>
</office:document-meta>
</file>