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rocessing-dsaa1-2020:margot:accueil"/><text:bookmark-start text:name="__RefHeading___processing_weaving_1"/><text:bookmark-start text:name="processing_weaving"/>PROCESSING WEAVING<text:bookmark-end text:name="__RefHeading___processing_weaving_1"/><text:bookmark-end text:name="processing_weaving"/></text:h>
      <text:p text:style-name="Text_20_body"><text:span text:style-name="Strong_20_Emphasis">Nom du contributeur :</text:span> Margot Goutières</text:p>
      <text:p text:style-name="Text_20_body"><text:span text:style-name="Strong_20_Emphasis">Date:</text:span> 17/03/2020</text:p>
      <text:p text:style-name="Text_20_body"><text:span text:style-name="Strong_20_Emphasis">Contexte :</text:span> Pratique plastiqu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cessing-dsaa1-2020:margot:accueil</dc:title>
  </office:meta>
</office:document-meta>
</file>