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8:processing-dsaa1-2018"/><text:bookmark-start text:name="__RefHeading___projets_processing_developpes_par_les_etudiants_de_dsaa_en_2018_1"/><text:bookmark-start text:name="projets_processing_developpes_par_les_etudiants_de_dsaa_en_2018"/>Projets Processing développés par les étudiants de DSAA en 2018<text:bookmark-end text:name="__RefHeading___projets_processing_developpes_par_les_etudiants_de_dsaa_en_2018_1"/><text:bookmark-end text:name="projets_processing_developpes_par_les_etudiants_de_dsaa_en_2018"/></text:h>
      <text:list text:style-name="List_20_1" text:continue-numbering="false">
        <text:list-item>
          <text:p text:style-name="List_20_1_Content_First"> Porteur(s) du projet : Les étudiants de DSAA 1</text:p>
        </text:list-item>
        <text:list-item>
          <text:p text:style-name="List_20_1_Content"> Date : soutenu le 15/05/2018</text:p>
        </text:list-item>
        <text:list-item>
          <text:p text:style-name="List_20_1_Content"> Licence : libre !</text:p>
        </text:list-item>
        <text:list-item>
          <text:p text:style-name="List_20_1_Content"> Contexte : Exercice imposé dans le cadre de la formation</text:p>
        </text:list-item>
        <text:list-item>
          <text:p text:style-name="List_20_1_Content"> Fichiers : Voir les lien des étudiants, ci-dessous</text:p>
        </text:list-item>
        <text:list-item>
          <text:p text:style-name="List_20_1_Content_Last"> Lien : aucu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Le cahier des charges est le suivant :</text:p>
      <table:table table:style-name="Table_Quotation1">
        <table:table-column/>
        <table:table-row>
          <table:table-cell office:value-type="string" table:style-name="Cell_Quotation1">
            <text:p text:style-name="tablealignleft"> 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 ATTENTION: Chaque ligne de code doit être commentée !!</text:p>
          </table:table-cell>
        </table:table-row>
      </table:table>
      <table:table table:style-name="Table_Quotation1">
        <table:table-column/>
        <table:table-row>
          <table:table-cell office:value-type="string" table:style-name="Cell_Quotation1">
            <text:p text:style-name="tablealignleft"> Expliquer votre démarche de graphiste et votre programme dans un Wiki.</text:p>
          </table:table-cell>
        </table:table-row>
      </table:table>
      <table:table table:style-name="Table_Quotation1">
        <table:table-column/>
        <table:table-row>
          <table:table-cell office:value-type="string" table:style-name="Cell_Quotation1">
            <text:p text:style-name="tablealignleft"> Préparer une soutenance orale individuelle comprenant 10 minutes de présentation et 5 minute de discussion.</text:p>
          </table:table-cell>
        </table:table-row>
      </table:table>
      <text:p text:style-name="Text_20_body"><text:span text:style-name="Strong_20_Emphasis"><text:span text:style-name="underline">La grille d'évaluation est la suivante :</text:span></text:span>
 <text:a xlink:type="simple" xlink:href="https://wiki.tonerkebab.fr/lib/exe/fetch.php?media=wiki:projets:projets_processing_dsaa1_2018:grille_eval_projet_processing_1.pdf" text:style-name="Internet_20_link" text:visited-style-name="Visited_20_Internet_20_Link">grille_eval_projet_processing_1.pdf</text:a></text:p>
      <text:h text:style-name="Heading_20_2" text:outline-level="2"><text:bookmark-start text:name="__RefHeading___liens_vers_les_projets_3"/><text:bookmark-start text:name="liens_vers_les_projets"/>Liens vers les projets<text:bookmark-end text:name="__RefHeading___liens_vers_les_projets_3"/><text:bookmark-end text:name="liens_vers_les_projets"/></text:h>
      <text:list text:style-name="List_20_1" text:continue-numbering="false">
        <text:list-item>
          <text:p text:style-name="List_20_1_Content_First"><text:a xlink:type="simple" xlink:href="https://wiki.tonerkebab.fr/doku.php?id=wiki:projets:apprentissage-calligraphie:apprentissage-calligraphie" text:style-name="Internet_20_link" text:visited-style-name="Visited_20_Internet_20_Link"> DESNIOU	Nanon</text:a> : Faciliter l'apprentissage de la calligraphie grâce au ductus </text:p>
        </text:list-item>
        <text:list-item>
          <text:p text:style-name="List_20_1_Content"> <text:a xlink:type="simple" xlink:href="https://wiki.tonerkebab.fr/doku.php?id=wiki:projets:typo-mobile:typo-mobile" text:style-name="Internet_20_link" text:visited-style-name="Visited_20_Internet_20_Link">DESSALES Anne-Florence</text:a> : Typographies aléatoires animant un poème.</text:p>
        </text:list-item>
        <text:list-item>
          <text:p text:style-name="List_20_1_Content"> <text:a xlink:type="simple" xlink:href="https://wiki.tonerkebab.fr/doku.php?id=wiki:projets:generateur-de-signe:generateur-de-signe" text:style-name="Internet_20_link" text:visited-style-name="Visited_20_Internet_20_Link">DORIGO Mégan</text:a> : Générateur de Signe</text:p>
        </text:list-item>
        <text:list-item>
          <text:p text:style-name="List_20_1_Content"> <text:a xlink:type="simple" xlink:href="https://wiki.tonerkebab.fr/doku.php?id=wiki:projets:motifs-algorithmiques:motifs-algorithmiques" text:style-name="Internet_20_link" text:visited-style-name="Visited_20_Internet_20_Link">JANUEL Coline</text:a> : Créer des motifs à partir de combinaisons de particules.</text:p>
        </text:list-item>
        <text:list-item>
          <text:p text:style-name="List_20_1_Content"> <text:a xlink:type="simple" xlink:href="https://wiki.tonerkebab.fr/doku.php?id=wiki:projets:twister-interactif:accueil" text:style-name="Internet_20_link" text:visited-style-name="Visited_20_Internet_20_Link">LORENZETTI Mathias et LOIZON Ariane</text:a> : Twister interactif</text:p>
        </text:list-item>
        <text:list-item>
          <text:p text:style-name="List_20_1_Content"> <text:a xlink:type="simple" xlink:href="https://wiki.tonerkebab.fr/doku.php?id=wiki:projets:light-painting:accueil" text:style-name="Internet_20_link" text:visited-style-name="Visited_20_Internet_20_Link">Mehouas Clement</text:a>: Light painting</text:p>
        </text:list-item>
        <text:list-item>
          <text:p text:style-name="List_20_1_Content"> <text:a xlink:type="simple" xlink:href="https://wiki.tonerkebab.fr/doku.php?id=wiki:projets:tuning:tuning" text:style-name="Internet_20_link" text:visited-style-name="Visited_20_Internet_20_Link">SANCERE Mathilde</text:a>: l'éloge de la laideur, le tuning.</text:p>
        </text:list-item>
        <text:list-item>
          <text:p text:style-name="List_20_1_Content_Last"> <text:a xlink:type="simple" xlink:href="https://wiki.tonerkebab.fr/doku.php?id=wiki:projets:erreur-processing:erreur-processing" text:style-name="Internet_20_link" text:visited-style-name="Visited_20_Internet_20_Link">VARA Joanna</text:a>: L'esthétique de l'acci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8:processing-dsaa1-2018</dc:title>
  </office:meta>
</office:document-meta>
</file>