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processing-dsaa1-2017"/><text:bookmark-start text:name="__RefHeading___projets_processing_dsaa1_-_2017_1"/><text:bookmark-start text:name="projets_processing_dsaa1_-_2017"/>Projets Processing DSAA1 - 2017<text:bookmark-end text:name="__RefHeading___projets_processing_dsaa1_-_2017_1"/><text:bookmark-end text:name="projets_processing_dsaa1_-_2017"/></text:h>
      <text:list text:style-name="List_20_1" text:continue-numbering="false">
        <text:list-item>
          <text:p text:style-name="List_20_1_Content_First"> Porteur(s) du projet : DSAA1</text:p>
        </text:list-item>
        <text:list-item>
          <text:p text:style-name="List_20_1_Content"> Date : Mars 2017</text:p>
        </text:list-item>
        <text:list-item>
          <text:p text:style-name="List_20_1_Content"> Licence : libre !</text:p>
        </text:list-item>
        <text:list-item>
          <text:p text:style-name="List_20_1_Content_Last"> Contexte : Cours de programmation</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Vous trouverez ici, divers projets réalisés par chaque élève de DSAA1 avec Processing, dans le cadre du cours de programmation sous la direction de M. Damien Muti.
La contrainte du projet était de réaliser un programme via la librairie ControlP5</text:p>
      <text:list text:style-name="List_20_1" text:continue-numbering="false">
        <text:list-item>
          <text:p text:style-name="List_20_1_Content_First"> <text:a xlink:type="simple" xlink:href="http://www.sojamo.de/libraries/controlP5/" text:style-name="Internet_20_link" text:visited-style-name="Visited_20_Internet_20_Link">La Page web de la librairie</text:a></text:p>
        </text:list-item>
        <text:list-item>
          <text:p text:style-name="List_20_1_Content"> <text:a xlink:type="simple" xlink:href="http://www.sojamo.de/libraries/controlP5/#examples" text:style-name="Internet_20_link" text:visited-style-name="Visited_20_Internet_20_Link">Les exemples de la librairie</text:a></text:p>
        </text:list-item>
        <text:list-item>
          <text:p text:style-name="List_20_1_Content_Last"> <text:a xlink:type="simple" xlink:href="http://www.sojamo.de/libraries/controlP5/reference/index.html" text:style-name="Internet_20_link" text:visited-style-name="Visited_20_Internet_20_Link">La Doc Java de la librairie</text:a></text:p>
        </text:list-item>
      </text:list>
      <text:p text:style-name="Horizontal_20_Line"/>
      <text:h text:style-name="Heading_20_2" text:outline-level="2"><text:bookmark-start text:name="__RefHeading___projets_3"/><text:bookmark-start text:name="projets"/>Projets<text:bookmark-end text:name="__RefHeading___projets_3"/><text:bookmark-end text:name="projets"/></text:h>
      <text:list text:style-name="List_20_1" text:continue-numbering="false">
        <text:list-item>
          <text:p text:style-name="List_20_1_Content_First"> <text:a xlink:type="simple" xlink:href="https://wiki.tonerkebab.fr/doku.php?id=wiki:projets:processing-dsaa1-2017:alycia-rainaud" text:style-name="Internet_20_link" text:visited-style-name="Visited_20_Internet_20_Link">Alycia Rainaud</text:a></text:p>
        </text:list-item>
        <text:list-item>
          <text:p text:style-name="List_20_1_Content"> <text:a xlink:type="simple" xlink:href="https://wiki.tonerkebab.fr/doku.php?id=wiki:projets:processing-dsaa1-2017:thomas-leloup" text:style-name="Internet_20_link" text:visited-style-name="Visited_20_Internet_20_Link">Thomas Leloup</text:a></text:p>
        </text:list-item>
        <text:list-item>
          <text:p text:style-name="List_20_1_Content"> <text:a xlink:type="simple" xlink:href="https://wiki.tonerkebab.fr/doku.php?id=wiki:projets:processing-dsaa1-2017:leire-ospitaletche" text:style-name="Internet_20_link" text:visited-style-name="Visited_20_Internet_20_Link">Leire Ospitaletche</text:a></text:p>
        </text:list-item>
        <text:list-item>
          <text:p text:style-name="List_20_1_Content"> <text:a xlink:type="simple" xlink:href="https://wiki.tonerkebab.fr/doku.php?id=wiki:projets:processing-dsaa1-2017:fabienne-edern" text:style-name="Internet_20_link" text:visited-style-name="Visited_20_Internet_20_Link">Fabienne Edern</text:a></text:p>
        </text:list-item>
        <text:list-item>
          <text:p text:style-name="List_20_1_Content"> <text:a xlink:type="simple" xlink:href="https://wiki.tonerkebab.fr/doku.php?id=wiki:projets:processing-dsaa1-2017:julien-warin" text:style-name="Internet_20_link" text:visited-style-name="Visited_20_Internet_20_Link">Julien Warin</text:a></text:p>
        </text:list-item>
        <text:list-item>
          <text:p text:style-name="List_20_1_Content"> <text:a xlink:type="simple" xlink:href="https://wiki.tonerkebab.fr/doku.php?id=wiki:projets:processing-dsaa1-2017:audrey-delacroix" text:style-name="Internet_20_link" text:visited-style-name="Visited_20_Internet_20_Link">Audrey Delacroix</text:a></text:p>
        </text:list-item>
        <text:list-item>
          <text:p text:style-name="List_20_1_Content"> <text:a xlink:type="simple" xlink:href="https://wiki.tonerkebab.fr/doku.php?id=wiki:projets:processing-dsaa1-2017:laura-fournier" text:style-name="Internet_20_link" text:visited-style-name="Visited_20_Internet_20_Link">Laura Fourier</text:a></text:p>
        </text:list-item>
        <text:list-item>
          <text:p text:style-name="List_20_1_Content"> <text:a xlink:type="simple" xlink:href="https://wiki.tonerkebab.fr/doku.php?id=wiki:projets:processing-dsaa1-2017:lisa-guillermin" text:style-name="Internet_20_link" text:visited-style-name="Visited_20_Internet_20_Link">Lisa Guillermin</text:a></text:p>
        </text:list-item>
        <text:list-item>
          <text:p text:style-name="List_20_1_Content"> <text:a xlink:type="simple" xlink:href="https://wiki.tonerkebab.fr/doku.php?id=wiki:projets:processing-dsaa1-2017:celine-renault" text:style-name="Internet_20_link" text:visited-style-name="Visited_20_Internet_20_Link">Céline Renault</text:a></text:p>
        </text:list-item>
        <text:list-item>
          <text:p text:style-name="List_20_1_Content"> <text:a xlink:type="simple" xlink:href="https://wiki.tonerkebab.fr/doku.php?id=wiki:projets:processing-dsaa1-2017:camille-descombes" text:style-name="Internet_20_link" text:visited-style-name="Visited_20_Internet_20_Link">Camille Descombes</text:a></text:p>
        </text:list-item>
        <text:list-item>
          <text:p text:style-name="List_20_1_Content"> <text:a xlink:type="simple" xlink:href="https://wiki.tonerkebab.fr/doku.php?id=wiki:projets:processing-dsaa1-2017:chloe-guironnet" text:style-name="Internet_20_link" text:visited-style-name="Visited_20_Internet_20_Link">Chloé Guironnet</text:a></text:p>
        </text:list-item>
        <text:list-item>
          <text:p text:style-name="List_20_1_Content_Last"> <text:a xlink:type="simple" xlink:href="https://wiki.tonerkebab.fr/doku.php?id=wiki:projets:processing-dsaa1-2017:marine-espinasse" text:style-name="Internet_20_link" text:visited-style-name="Visited_20_Internet_20_Link">Marine Espinas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processing-dsaa1-2017</dc:title>
  </office:meta>
</office:document-meta>
</file>