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s-du-vivant:motifs-du-vivant"/><text:bookmark-start text:name="__RefHeading___motifs_du_vivant_1"/><text:bookmark-start text:name="motifs_du_vivant"/>Motifs (du) Vivant<text:bookmark-end text:name="__RefHeading___motifs_du_vivant_1"/><text:bookmark-end text:name="motifs_du_vivant"/></text:h>
      <text:h text:style-name="Heading_20_4" text:outline-level="4"><text:bookmark-start text:name="__RefHeading___dsaa_1_-_2019_pratique_plastique_2"/><text:bookmark-start text:name="dsaa_1_-_2019_pratique_plastique"/>/// DSAA 1 - 2019 / Pratique Plastique<text:bookmark-end text:name="__RefHeading___dsaa_1_-_2019_pratique_plastique_2"/><text:bookmark-end text:name="dsaa_1_-_2019_pratique_plastique"/></text:h>
      <text:p text:style-name="Text_20_body">Vous engagerez une réflexion autour de cette thématique et en donnerez une lecture singulière et engagée.
Vous développerez un dispositif d'exposition et de médiation de votre projet s'intégrant dans un espace du Musée Borely.</text:p>
      <text:h text:style-name="Heading_20_4" text:outline-level="4"><text:bookmark-start text:name="__RefHeading___approche_lexicale_3"/><text:bookmark-start text:name="approche_lexicale"/>// Approche lexicale :<text:bookmark-end text:name="__RefHeading___approche_lexicale_3"/><text:bookmark-end text:name="approche_lexicale"/></text:h>
      <text:h text:style-name="Heading_20_5" text:outline-level="5"><text:bookmark-start text:name="__RefHeading___motif_4"/><text:bookmark-start text:name="motif"/>Motif :<text:bookmark-end text:name="__RefHeading___motif_4"/><text:bookmark-end text:name="motif"/></text:h>
      <text:p text:style-name="Text_20_body">Le sens propre de « motif », n'est-ce pas : ce qui met en marche, ce qui meut et émeut? (Huyghe, Dialog. avec visible,1955, p. 72).</text:p>
      <text:p text:style-name="Text_20_body">Thème d’une œuvre ou élément de type ornemental utilisé, le plus souvent, de manière répétitive.</text:p>
      <text:h text:style-name="Heading_20_5" text:outline-level="5"><text:bookmark-start text:name="__RefHeading___vivant_5"/><text:bookmark-start text:name="vivant"/>Vivant :<text:bookmark-end text:name="__RefHeading___vivant_5"/><text:bookmark-end text:name="vivant"/></text:h>
      <text:p text:style-name="Text_20_body">Qui est doué de vie; qui possède les propriétés physico-chimiques caractérisant la vie et qui la différencient de l'inerte, du minéral. (Def.CNRTL).</text:p>
      <text:h text:style-name="Heading_20_4" text:outline-level="4"><text:bookmark-start text:name="__RefHeading___rendu_6"/><text:bookmark-start text:name="rendu"/>// Rendu :<text:bookmark-end text:name="__RefHeading___rendu_6"/><text:bookmark-end text:name="rendu"/></text:h>
      <text:list text:style-name="List_20_1" text:continue-numbering="false">
        <text:list-item>
          <text:p text:style-name="List_20_1_Content_First">   Dossier présentant l'ensemble de la démarche de recherche (analyses, réflexions et expérimentations). </text:p>
        </text:list-item>
        <text:list-item>
          <text:p text:style-name="List_20_1_Content_Last">   Installation in situ + cartel + oral de 5 minutes.</text:p>
        </text:list-item>
      </text:list>
      <text:h text:style-name="Heading_20_1" text:outline-level="1"><text:bookmark-start text:name="__RefHeading___motifs_du_vivant_7"/><text:bookmark-start text:name="motifs_du_vivant1"/>Motifs du vivant<text:bookmark-end text:name="__RefHeading___motifs_du_vivant_7"/><text:bookmark-end text:name="motifs_du_vivant1"/></text:h>
      <text:list text:style-name="Numbering_20_1" text:continue-numbering="false">
        <text:list-item>
          <text:p text:style-name="Numbering_20_1_Content_First"> Boudeville Justine: <text:a xlink:type="simple" xlink:href="https://wiki.tonerkebab.fr/doku.php?id=wiki:projets:argile-numerique:argile-numerique" text:style-name="Internet_20_link" text:visited-style-name="Visited_20_Internet_20_Link">argile numérique</text:a></text:p>
        </text:list-item>
        <text:list-item>
          <text:p text:style-name="Numbering_20_1_Content"> Dubrana Lucile: <text:a xlink:type="simple" xlink:href="https://wiki.tonerkebab.fr/doku.php?id=wiki:projets:tisser-du-code:accueil" text:style-name="Internet_20_link" text:visited-style-name="Visited_20_Internet_20_Link">tisser du code</text:a></text:p>
        </text:list-item>
        <text:list-item>
          <text:p text:style-name="Numbering_20_1_Content"> Gardet-Pizzo Océane: <text:a xlink:type="simple" xlink:href="https://wiki.tonerkebab.fr/doku.php?id=wiki:projets:eucaryote:eucaryote" text:style-name="Internet_20_link" text:visited-style-name="Visited_20_Internet_20_Link">eucaryote</text:a></text:p>
        </text:list-item>
        <text:list-item>
          <text:p text:style-name="Numbering_20_1_Content"> Long Amandine: <text:a xlink:type="simple" xlink:href="https://wiki.tonerkebab.fr/doku.php?id=wiki:projets:la-vie-secrete-du-motif:accueil" text:style-name="Internet_20_link" text:visited-style-name="Visited_20_Internet_20_Link">la vie secrète du motif</text:a></text:p>
        </text:list-item>
        <text:list-item>
          <text:p text:style-name="Numbering_20_1_Content"> Mauffrey Léa: <text:a xlink:type="simple" xlink:href="https://wiki.tonerkebab.fr/doku.php?id=wiki:projets:motif-et-feminin:accueil" text:style-name="Internet_20_link" text:visited-style-name="Visited_20_Internet_20_Link">motif et féminin</text:a></text:p>
        </text:list-item>
        <text:list-item>
          <text:p text:style-name="Numbering_20_1_Content"> Guyomarch Maxime: <text:a xlink:type="simple" xlink:href="https://wiki.tonerkebab.fr/doku.php?id=wiki:projets:motif-generatif:accueil" text:style-name="Internet_20_link" text:visited-style-name="Visited_20_Internet_20_Link">motif génératif</text:a></text:p>
        </text:list-item>
        <text:list-item>
          <text:p text:style-name="Numbering_20_1_Content"> Papazian Sévan: <text:a xlink:type="simple" xlink:href="https://wiki.tonerkebab.fr/doku.php?id=wiki:projets:motifs-sociaux:motifs-sociaux" text:style-name="Internet_20_link" text:visited-style-name="Visited_20_Internet_20_Link">motifs sociaux</text:a></text:p>
        </text:list-item>
        <text:list-item>
          <text:p text:style-name="Numbering_20_1_Content"> Choquet Gaëlle: <text:a xlink:type="simple" xlink:href="https://wiki.tonerkebab.fr/doku.php?id=wiki:projets:motifs-vivants-gaelle:accueil" text:style-name="Internet_20_link" text:visited-style-name="Visited_20_Internet_20_Link">motifs vivants Gaëlle</text:a></text:p>
        </text:list-item>
        <text:list-item>
          <text:p text:style-name="Numbering_20_1_Content"> Cottenceau Clara: <text:a xlink:type="simple" xlink:href="https://wiki.tonerkebab.fr/doku.php?id=wiki:projets:empruntees:accueil" text:style-name="Internet_20_link" text:visited-style-name="Visited_20_Internet_20_Link">empruntées</text:a></text:p>
        </text:list-item>
        <text:list-item>
          <text:p text:style-name="Numbering_20_1_Content"> Jacoutot Nicolas: <text:a xlink:type="simple" xlink:href="https://wiki.tonerkebab.fr/doku.php?id=wiki:projets:vivant-non-vivant:accueil" text:style-name="Internet_20_link" text:visited-style-name="Visited_20_Internet_20_Link">vivant non-vivant</text:a></text:p>
        </text:list-item>
        <text:list-item>
          <text:p text:style-name="Numbering_20_1_Content"> Chanavat Fannie: <text:a xlink:type="simple" xlink:href="https://wiki.tonerkebab.fr/doku.php?id=wiki:projets:conversation:conversation" text:style-name="Internet_20_link" text:visited-style-name="Visited_20_Internet_20_Link">conversation</text:a></text:p>
        </text:list-item>
        <text:list-item>
          <text:p text:style-name="Numbering_20_1_Content_Last"> Dubrana Lucile:<text:a xlink:type="simple" xlink:href="https://wiki.tonerkebab.fr/doku.php?id=wiki:projets:tisser-du-code:accueil" text:style-name="Internet_20_link" text:visited-style-name="Visited_20_Internet_20_Link">Tisser du code</text:a></text:p>
        </text:list-item>
      </text:list>
      <text:h text:style-name="Heading_20_4" text:outline-level="4"><text:bookmark-start text:name="__RefHeading___iconographie_8"/><text:bookmark-start text:name="iconographie"/>// Iconographie :<text:bookmark-end text:name="__RefHeading___iconographie_8"/><text:bookmark-end text:name="iconographie"/></text:h>
      <text:p text:style-name="Text_20_body"><text:a xlink:type="simple" xlink:href="https://drive.google.com/file/d/1wdN8EU8h8r9tQxLDHjYAAZPsFDSKUG64/view?usp=sharing" text:style-name="Internet_20_link" text:visited-style-name="Visited_20_Internet_20_Link">https://drive.google.com/file/d/1wdN8EU8h8r9tQxLDHjYAAZPsFDSKUG64/view?usp=sharing</text:a></text:p>
      <text:h text:style-name="Heading_20_4" text:outline-level="4"><text:bookmark-start text:name="__RefHeading___liens_9"/><text:bookmark-start text:name="liens"/>// Liens :<text:bookmark-end text:name="__RefHeading___liens_9"/><text:bookmark-end text:name="liens"/></text:h>
      <text:list text:style-name="List_20_1" text:continue-numbering="false">
        <text:list-item>
          <text:p text:style-name="List_20_1_Content_First">   <text:a xlink:type="simple" xlink:href="https://motifs.hypotheses.org/tag/art-contemporain" text:style-name="Internet_20_link" text:visited-style-name="Visited_20_Internet_20_Link">https://motifs.hypotheses.org/tag/art-contemporain</text:a> </text:p>
        </text:list-item>
        <text:list-item>
          <text:p text:style-name="List_20_1_Content">   <text:a xlink:type="simple" xlink:href="http://www.parcsaintleger.fr/portfolio/9545/" text:style-name="Internet_20_link" text:visited-style-name="Visited_20_Internet_20_Link">http://www.parcsaintleger.fr/portfolio/9545/</text:a></text:p>
        </text:list-item>
        <text:list-item>
          <text:p text:style-name="List_20_1_Content">   <text:a xlink:type="simple" xlink:href="http://blog.designfolia.com/pierre-frey-80-annees-de-design-inspire/" text:style-name="Internet_20_link" text:visited-style-name="Visited_20_Internet_20_Link">http://blog.designfolia.com/pierre-frey-80-annees-de-design-inspire/</text:a></text:p>
        </text:list-item>
        <text:list-item>
          <text:p text:style-name="List_20_1_Content">   <text:a xlink:type="simple" xlink:href="http://www.brookedidonato.com/" text:style-name="Internet_20_link" text:visited-style-name="Visited_20_Internet_20_Link">http://www.brookedidonato.com/</text:a></text:p>
        </text:list-item>
        <text:list-item>
          <text:p text:style-name="List_20_1_Content">   <text:a xlink:type="simple" xlink:href="http://www.diptyqueparis-memento.com/fr/motif-dart-contemporain/" text:style-name="Internet_20_link" text:visited-style-name="Visited_20_Internet_20_Link">http://www.diptyqueparis-memento.com/fr/motif-dart-contemporain/</text:a></text:p>
        </text:list-item>
        <text:list-item>
          <text:p text:style-name="List_20_1_Content">   <text:a xlink:type="simple" xlink:href="http://www.mounirfatmi.com/work-87-00.html" text:style-name="Internet_20_link" text:visited-style-name="Visited_20_Internet_20_Link">http://www.mounirfatmi.com/work-87-00.html</text:a></text:p>
        </text:list-item>
        <text:list-item>
          <text:p text:style-name="List_20_1_Content_Last">   <text:a xlink:type="simple" xlink:href="https://www.centrepompidou.fr/cpv/resource/c5nxa8r/rEgR5ye" text:style-name="Internet_20_link" text:visited-style-name="Visited_20_Internet_20_Link">https://www.centrepompidou.fr/cpv/resource/c5nxa8r/rEgR5y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du-vivant:motifs-du-vivant</dc:title>
  </office:meta>
</office:document-meta>
</file>