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accueil"/><text:bookmark-start text:name="__RefHeading___macif_1"/><text:bookmark-start text:name="macif"/>MACIF<text:bookmark-end text:name="__RefHeading___macif_1"/><text:bookmark-end text:name="macif"/></text:h>
      <text:p text:style-name="Text_20_body">Afin de mieux communiquer auprès de la jeunesse, la MACIF souhaite développer une mallette de médiation “par les jeunes &amp; pour les jeunes” popularisant et favorisant l'entreprenariat ESS. Cette Box ESS consiste en un outil médiatique gamifié comprenant un teaser vidéo, des supports print, un mini jeu-vidéo. </text:p>
      <text:p text:style-name="Text_20_body">Paradoxalement, l'ESS est une économie innovante mais a plutôt une image désuète.
Quelques secteurs investis par l’ESS : alimentation, économie collaborative, habitat et éco-construction, culture, nouvelles formes d’emploi, mobilité, finance solidaire, écologie, sciences, solidarité inter-générationnelle, aide à la personne, santé…</text:p>
      <text:list text:style-name="List_20_1" text:continue-numbering="false">
        <text:list-item>
          <text:p text:style-name="List_20_1_Content_First"> Glossaire: <text:a xlink:type="simple" xlink:href="http://www.lelabo-ess.org/-comprendre-l-ess-.html" text:style-name="Internet_20_link" text:visited-style-name="Visited_20_Internet_20_Link">http://www.lelabo-ess.org/-comprendre-l-ess-.html</text:a></text:p>
        </text:list-item>
        <text:list-item>
          <text:p text:style-name="List_20_1_Content"> Initiatives: <text:a xlink:type="simple" xlink:href="http://www.lelabo-ess.org/-initiatives-inspirantes-.html#pagination_articles2" text:style-name="Internet_20_link" text:visited-style-name="Visited_20_Internet_20_Link">http://www.lelabo-ess.org/-initiatives-inspirantes-.html#pagination_articles2</text:a></text:p>
        </text:list-item>
        <text:list-item>
          <text:p text:style-name="List_20_1_Content_Last"> <text:a xlink:type="simple" xlink:href="https://www.macif.fr/files/live/sites/maciffr/files/maciffr/LeGroupe/Panoramadugroupe/50_histoires_solidarite_macif.pdf" text:style-name="Internet_20_link" text:visited-style-name="Visited_20_Internet_20_Link">50 histoires de solidarité</text:a> </text:p>
        </text:list-item>
      </text:list>
      <text:p text:style-name="Text_20_body">----</text:p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list text:style-name="List_20_1" text:continue-numbering="false">
        <text:list-item>
          <text:p text:style-name="LastListParagraph_List_20_1_Content_First"> <text:a xlink:type="simple" xlink:href="https://docs.google.com/document/d/1ep4qcO_yX2PT_w5Zdao-Pbs6h0fWcJ2yyi_UcX0YW-I/edit#" text:style-name="Internet_20_link" text:visited-style-name="Visited_20_Internet_20_Link">Sujet &amp; Road-Map</text:a>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://www.tonerkebab.fr/wiki/doku.php?id=wiki:projets:narration-illustration:accueil" text:style-name="Internet_20_link" text:visited-style-name="Visited_20_Internet_20_Link">Cours Narration-Illustration</text:a></text:p>
        </text:list-item>
        <text:list-item>
          <text:p text:style-name="List_20_1_Content"> <text:a xlink:type="simple" xlink:href="http://www.tonerkebab.fr/wiki/doku.php?id=wiki:tutoriels:mini-jeux-video:accueil" text:style-name="Internet_20_link" text:visited-style-name="Visited_20_Internet_20_Link">Narration jeu-vidéo</text:a></text:p>
        </text:list-item>
        <text:list-item>
          <text:p text:style-name="List_20_1_Content_Last"> <text:a xlink:type="simple" xlink:href="http://www.tonerkebab.fr/wiki/doku.php?id=wiki:tutoriels:gdevelop:accueil" text:style-name="Internet_20_link" text:visited-style-name="Visited_20_Internet_20_Link">GDevel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accueil</dc:title>
  </office:meta>
</office:document-meta>
</file>