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pouvoir-des-jeux-video:le-pouvoir-des-jeux-video"/><text:bookmark-start text:name="__RefHeading___le_pouvoir_des_jeux_videos_1"/><text:bookmark-start text:name="le_pouvoir_des_jeux_videos"/>LE POUVOIR DES JEUX VIDÉOS<text:bookmark-end text:name="__RefHeading___le_pouvoir_des_jeux_videos_1"/><text:bookmark-end text:name="le_pouvoir_des_jeux_videos"/></text:h>
      <text:p text:style-name="Text_20_body">– Recherche en Design Graphique - DSAA Design Graphique -</text:p>
      <text:list text:style-name="List_20_1" text:continue-numbering="false">
        <text:list-item>
          <text:p text:style-name="List_20_1_Content_First"> Porteur du projet : Marine Espinasse</text:p>
        </text:list-item>
        <text:list-item>
          <text:p text:style-name="List_20_1_Content"> Date : 08/01/2018</text:p>
        </text:list-item>
        <text:list-item>
          <text:p text:style-name="List_20_1_Content"> Contexte : Mémoire DSAA</text:p>
        </text:list-item>
        <text:list-item>
          <text:p text:style-name="List_20_1_Content"> Lien : <text:a xlink:type="simple" xlink:href="http://www.marineespinasse.fr" text:style-name="Internet_20_link" text:visited-style-name="Visited_20_Internet_20_Link">www.marineespinasse.fr</text:a></text:p>
        </text:list-item>
        <text:list-item>
          <text:p text:style-name="List_20_1_Content"> Documents : </text:p>
        </text:list-item>
        <text:list-item>
          <text:p text:style-name="List_20_1_Content_Last"> Proto-mémoire : <text:a xlink:type="simple" xlink:href="http://www.tonerkebab.fr/wiki/doku.php/wiki:proto-memoires:marine-espinasse:marine-espinasse" text:style-name="Internet_20_link" text:visited-style-name="Visited_20_Internet_20_Link">wiki</text:a></text:p>
        </text:list-item>
      </text:list>
      <text:p text:style-name="Horizontal_20_Line"/>
      <text:h text:style-name="Heading_20_2" text:outline-level="2"><text:bookmark-start text:name="__RefHeading___un_an_de_decouverte_2"/><text:bookmark-start text:name="un_an_de_decouverte"/>UN AN DE DÉCOUVERTE<text:bookmark-end text:name="__RefHeading___un_an_de_decouverte_2"/><text:bookmark-end text:name="un_an_de_decouverte"/></text:h>
      <text:h text:style-name="Heading_20_3" text:outline-level="3"><text:bookmark-start text:name="__RefHeading___prototypes_d_une_annee_ecoulee_3"/><text:bookmark-start text:name="prototypes_d_une_annee_ecoulee"/>Prototypes d'une année écoulée<text:bookmark-end text:name="__RefHeading___prototypes_d_une_annee_ecoulee_3"/><text:bookmark-end text:name="prototypes_d_une_annee_ecoulee"/></text:h>
      <text:h text:style-name="Heading_20_3" text:outline-level="3"><text:bookmark-start text:name="__RefHeading___des_apprentissages_au_service_du_prototypage_4"/><text:bookmark-start text:name="des_apprentissages_au_service_du_prototypage"/>Des apprentissages au service du prototypage<text:bookmark-end text:name="__RefHeading___des_apprentissages_au_service_du_prototypage_4"/><text:bookmark-end text:name="des_apprentissages_au_service_du_prototypage"/></text:h>
      <text:h text:style-name="Heading_20_2" text:outline-level="2"><text:bookmark-start text:name="__RefHeading___prototypage_5"/><text:bookmark-start text:name="prototypage"/>PROTOTYPAGE<text:bookmark-end text:name="__RefHeading___prototypage_5"/><text:bookmark-end text:name="prototypage"/></text:h>
      <text:h text:style-name="Heading_20_3" text:outline-level="3"><text:bookmark-start text:name="__RefHeading___materiel_logiciels_6"/><text:bookmark-start text:name="materiel_logiciels"/>Matériel &amp; logiciels<text:bookmark-end text:name="__RefHeading___materiel_logiciels_6"/><text:bookmark-end text:name="materiel_logiciels"/></text:h>
      <text:list text:style-name="List_20_1" text:continue-numbering="false">
        <text:list-item>
          <text:p text:style-name="List_20_1_Content_First"> Ordinateur Mac OS</text:p>
        </text:list-item>
        <text:list-item>
          <text:p text:style-name="List_20_1_Content"> Unity</text:p>
        </text:list-item>
        <text:list-item>
          <text:p text:style-name="List_20_1_Content"> Casque HTC Vive</text:p>
        </text:list-item>
        <text:list-item>
          <text:p text:style-name="List_20_1_Content"> Ordinateur Microsoft</text:p>
        </text:list-item>
        <text:list-item>
          <text:p text:style-name="List_20_1_Content"> Blender</text:p>
        </text:list-item>
        <text:list-item>
          <text:p text:style-name="List_20_1_Content"> Suite Autodesk</text:p>
        </text:list-item>
        <text:list-item>
          <text:p text:style-name="List_20_1_Content"> Game maker studio</text:p>
        </text:list-item>
        <text:list-item>
          <text:p text:style-name="List_20_1_Content"> GDevelop</text:p>
        </text:list-item>
        <text:list-item>
          <text:p text:style-name="List_20_1_Content"> Makey Makey</text:p>
        </text:list-item>
        <text:list-item>
          <text:p text:style-name="List_20_1_Content"> Suite Adobe</text:p>
        </text:list-item>
        <text:list-item>
          <text:p text:style-name="List_20_1_Content"> Processing</text:p>
        </text:list-item>
        <text:list-item>
          <text:p text:style-name="List_20_1_Content"> Manette Xbox One</text:p>
        </text:list-item>
        <text:list-item/>
      </text:list>
      <text:h text:style-name="Heading_20_3" text:outline-level="3"><text:bookmark-start text:name="__RefHeading___une_continuite_d_apprentissage_en_deuxieme_annee_7"/><text:bookmark-start text:name="une_continuite_d_apprentissage_en_deuxieme_annee"/>Une continuité d'apprentissage en deuxième année<text:bookmark-end text:name="__RefHeading___une_continuite_d_apprentissage_en_deuxieme_annee_7"/><text:bookmark-end text:name="une_continuite_d_apprentissage_en_deuxieme_annee"/></text:h>
      <text:h text:style-name="Heading_20_2" text:outline-level="2"><text:bookmark-start text:name="__RefHeading___references_8"/><text:bookmark-start text:name="references"/>RÉFÉRENCES<text:bookmark-end text:name="__RefHeading___references_8"/><text:bookmark-end text:name="references"/></text:h>
      <text:p text:style-name="Horizontal_20_Line"/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pouvoir-des-jeux-video:le-pouvoir-des-jeux-video</dc:title>
  </office:meta>
</office:document-meta>
</file>