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grec:grec-dsaa"/><text:bookmark-start text:name="__RefHeading___projets_dsaa1_-_identite_-_generiques_-_pop-up_augmentes_1"/><text:bookmark-start text:name="projets_dsaa1_-_identite_-_generiques_-_pop-up_augmentes"/>Projets DSAA1 - Identité - Génériques - POP-UP Augmentés<text:bookmark-end text:name="__RefHeading___projets_dsaa1_-_identite_-_generiques_-_pop-up_augmentes_1"/><text:bookmark-end text:name="projets_dsaa1_-_identite_-_generiques_-_pop-up_augmentes"/></text:h>
      <text:list text:style-name="List_20_1" text:continue-numbering="false">
        <text:list-item>
          <text:p text:style-name="LastListParagraph_List_20_1_Content_First"> <text:a xlink:type="simple" xlink:href="https://wiki.tonerkebab.fr/doku.php?id=wiki:projets:grec:grec-1-dsaa" text:style-name="Internet_20_link" text:visited-style-name="Visited_20_Internet_20_Link">Projet 1 - Nom de l'étudiant</text:a></text:p>
        </text:list-item>
      </text:list>
      <text:p text:style-name="Horizontal_20_Line"/>
      <text:p text:style-name="Text_20_body"><text:a xlink:type="simple" xlink:href="https://wiki.tonerkebab.fr/doku.php?id=wiki:projets:grec:grec" text:style-name="Internet_20_link" text:visited-style-name="Visited_20_Internet_20_Link">Retour page GR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grec:grec-dsaa</dc:title>
  </office:meta>
</office:document-meta>
</file>