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tonerkebab.fr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wiki.tonerkebab.fr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wiki.tonerkebab.fr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s://wiki.tonerkebab.fr/doku.php?id=wiki:projets:grec:grec-dsaa:grec-04-dsaa" text:style-name="Internet_20_link" text:visited-style-name="Visited_20_Internet_20_Link">Projet 4 - POIREAUX Cyrielle</text:a></text:p>
        </text:list-item>
        <text:list-item>
          <text:p text:style-name="List_20_1_Content"> <text:a xlink:type="simple" xlink:href="https://wiki.tonerkebab.fr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s://wiki.tonerkebab.fr/doku.php?id=wiki:projets:grec:grec-dsaa:grec-06-dsaa" text:style-name="Internet_20_link" text:visited-style-name="Visited_20_Internet_20_Link">Projet 6 - GAVIGNOCCHI Lucie</text:a></text:p>
        </text:list-item>
        <text:list-item>
          <text:p text:style-name="List_20_1_Content"> <text:a xlink:type="simple" xlink:href="https://wiki.tonerkebab.fr/doku.php?id=wiki:projets:grec:grec-dsaa:grec-07-dsaa" text:style-name="Internet_20_link" text:visited-style-name="Visited_20_Internet_20_Link">Projet 7 - CHAPAUT CHLOÉ</text:a></text:p>
        </text:list-item>
        <text:list-item>
          <text:p text:style-name="List_20_1_Content"> <text:a xlink:type="simple" xlink:href="https://wiki.tonerkebab.fr/doku.php?id=wiki:projets:grec:grec-dsaa:grec-08-dsaa" text:style-name="Internet_20_link" text:visited-style-name="Visited_20_Internet_20_Link">Projet 8 - LA REINA Malicia</text:a></text:p>
        </text:list-item>
        <text:list-item>
          <text:p text:style-name="List_20_1_Content"> <text:a xlink:type="simple" xlink:href="https://wiki.tonerkebab.fr/doku.php?id=wiki:projets:grec:grec-dsaa:grec-09-dsaa" text:style-name="Internet_20_link" text:visited-style-name="Visited_20_Internet_20_Link">Projet 9 - BEZEY UGUETTE</text:a></text:p>
        </text:list-item>
        <text:list-item>
          <text:p text:style-name="List_20_1_Content_Last"> <text:a xlink:type="simple" xlink:href="https://wiki.tonerkebab.fr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s://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