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grec:grec-1-dsaa"/><text:bookmark-start text:name="__RefHeading___grec_-_projet1_1"/><text:bookmark-start text:name="grec_-_projet1"/>GREC - Projet1<text:bookmark-end text:name="__RefHeading___grec_-_projet1_1"/><text:bookmark-end text:name="grec_-_projet1"/></text:h>
      <text:list text:style-name="List_20_1" text:continue-numbering="false">
        <text:list-item>
          <text:p text:style-name="LastListParagraph_List_20_1_Content_First"> Nom de l'étudiant</text:p>
        </text:list-item>
      </text:list>
      <text:p text:style-name="Horizontal_20_Line"/>
      <text:h text:style-name="Heading_20_2" text:outline-level="2"><text:bookmark-start text:name="__RefHeading___identite_visuelle_2"/><text:bookmark-start text:name="identite_visuelle"/>Identité Visuelle<text:bookmark-end text:name="__RefHeading___identite_visuelle_2"/><text:bookmark-end text:name="identite_visuelle"/></text:h>
      <text:p text:style-name="Horizontal_20_Line"/>
      <text:h text:style-name="Heading_20_2" text:outline-level="2"><text:bookmark-start text:name="__RefHeading___generique_3"/><text:bookmark-start text:name="generique"/>Générique<text:bookmark-end text:name="__RefHeading___generique_3"/><text:bookmark-end text:name="generique"/></text:h>
      <text:p text:style-name="Horizontal_20_Line"/>
      <text:h text:style-name="Heading_20_2" text:outline-level="2"><text:bookmark-start text:name="__RefHeading___pop-up_augmente_4"/><text:bookmark-start text:name="pop-up_augmente"/>POP-UP Augmenté<text:bookmark-end text:name="__RefHeading___pop-up_augmente_4"/><text:bookmark-end text:name="pop-up_augmente"/></text:h>
      <text:p text:style-name="Horizontal_20_Line"/>
      <text:p text:style-name="Text_20_body"><text:a xlink:type="simple" xlink:href="#wiki:projets:grec:grec-1-dsaa" text:style-name="Local_20_link" text:visited-style-name="Visited_20_Local_20_Link">Retour Sommaire projets</text:a></text:p>
      <text:p text:style-name="Text_20_body"><text:a xlink:type="simple" xlink:href="https://wiki.tonerkebab.fr/doku.php?id=wiki:projets:grec:grec" text:style-name="Internet_20_link" text:visited-style-name="Visited_20_Internet_20_Link">Retour page G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rec:grec-1-dsaa</dc:title>
  </office:meta>
</office:document-meta>
</file>