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erreur-processing:erreur-processing"/><text:bookmark-start text:name="__RefHeading___erreur_processing_1"/><text:bookmark-start text:name="erreur_processing"/>Erreur Processing<text:bookmark-end text:name="__RefHeading___erreur_processing_1"/><text:bookmark-end text:name="erreur_processing"/></text:h>
      <text:list text:style-name="List_20_1" text:continue-numbering="false">
        <text:list-item>
          <text:p text:style-name="List_20_1_Content_First"> Porteur(s) du projet : Joanna</text:p>
        </text:list-item>
        <text:list-item>
          <text:p text:style-name="List_20_1_Content"> Date : 15/05/2018</text:p>
        </text:list-item>
        <text:list-item>
          <text:p text:style-name="List_20_1_Content"> Licence : libre !</text:p>
        </text:list-item>
        <text:list-item>
          <text:p text:style-name="List_20_1_Content_Last"> Contexte : Programme validation année 1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Volonté de créer un programme qui traduirait l'accident par le rapport texte/image. Pour cela, le programme intègre un fond constitué de références de design sur l'accident qui varient aléatoirement à chaque pression d'une touche ainsi que d'une phrase de 3 mots qui varient eux aussi aléatoirement entre plusieurs mots afin de créer une citation différente à chaque pression d'une touche. 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Processing</text:p>
      <text:p text:style-name="Preformatted_20_Text">// librairie<text:line-break/>// variables globales<text:line-break/>String[]<text:s text:c="2"/>mot1; //Définit le tableau du mot1<text:line-break/>String[]<text:s text:c="2"/>mot2; //Définit le tableau du mot2<text:line-break/>String[]<text:s text:c="2"/>mot3; //Définit le tableau du mot3<text:line-break/><text:line-break/>int i1 =0; //Indice mot1<text:line-break/>int i2 =0; //Indice mot2<text:line-break/>int i3 =0; //Indice mot3<text:line-break/>int i4 =1; //Indice images fond<text:line-break/><text:line-break/>PImage im; //Définit les images de fond<text:line-break/><text:line-break/>PFont police; //Définit la police, la typographie <text:line-break/><text:line-break/>void setup(){<text:line-break/><text:s text:c="2"/>size(500,500); //Création cadre programme<text:line-break/><text:s text:c="2"/><text:line-break/><text:s text:c="2"/>police = loadFont("MyriadPro-BoldCond-85.vlw"); // Intégration de la police<text:line-break/><text:s text:c="2"/>textFont(police,85);<text:line-break/><text:s text:c="2"/><text:line-break/><text:s text:c="2"/>mot1 = new String[3]; //Intégration des 3 mots qui varient pour emplacement mot1<text:line-break/><text:s text:c="2"/><text:line-break/><text:s text:c="2"/>mot1[0] = "L'échec";<text:line-break/><text:s text:c="2"/>mot1[1] = "L'erreur";<text:line-break/><text:s text:c="2"/>mot1[2] = "L'accident";<text:line-break/><text:s text:c="2"/><text:line-break/><text:s text:c="2"/><text:line-break/><text:s text:c="2"/><text:line-break/><text:s text:c="2"/>mot2 = new String[3]; //Intégration des 3 mots qui varient pour emplacement mot2<text:line-break/><text:s text:c="2"/><text:line-break/><text:s text:c="2"/>mot2[0] = "donne";<text:line-break/><text:s text:c="2"/>mot2[1] = "permet";<text:line-break/><text:s text:c="2"/>mot2[2] = "devient";<text:line-break/><text:s text:c="2"/><text:line-break/><text:s text:c="2"/>mot3 = new String[3]; //Intégration des 3 mots qui varient pour emplacement mot3<text:line-break/><text:s text:c="2"/><text:line-break/><text:s text:c="2"/>mot3[0] = "le succès";<text:line-break/><text:s text:c="2"/>mot3[1] = "l'esthétique";<text:line-break/><text:s text:c="2"/>mot3[2] = "la singularité";<text:line-break/><text:s text:c="2"/><text:line-break/><text:s text:c="2"/><text:line-break/><text:s text:c="2"/><text:line-break/>}<text:line-break/><text:line-break/>void draw(){<text:line-break/> //Intégration des images de fond<text:line-break/><text:s text:c="2"/><text:line-break/><text:s text:c="2"/>String nomImage = "" + i4 + ".jpg";<text:line-break/><text:s text:c="2"/>println(nomImage);<text:line-break/><text:s text:c="2"/>im = loadImage(nomImage);<text:line-break/><text:s text:c="2"/>image(im,0,0);<text:line-break/><text:s text:c="2"/><text:line-break/><text:s text:c="2"/><text:line-break/><text:line-break/><text:s text:c="2"/>fill(#2A20A0);<text:s text:c="3"/>//Couleur police<text:line-break/><text:s text:c="2"/>text(mot1[i1], 90,150);<text:s text:c="2"/>//Emplacement mot1<text:line-break/><text:s text:c="2"/>text(mot2[i2], 110,250); //Emplacement mot2<text:line-break/><text:s text:c="2"/>text(mot3[i3], 80,350); //Emplacement mot3<text:line-break/><text:s text:c="2"/><text:line-break/><text:s text:c="4"/><text:line-break/>}<text:line-break/><text:line-break/>void keyPressed(){ // Permet le changement aléatoire à chaque pression de touche<text:line-break/><text:s text:c="2"/>i1 = floor(random(0,3));<text:s text:c="2"/>//Mot1<text:line-break/><text:s text:c="2"/>i2 = floor(random(0,3));<text:s text:c="2"/>//Mot2<text:line-break/><text:s text:c="2"/>i3 = floor(random(0,3));<text:s text:c="2"/>//Mot3<text:line-break/><text:s text:c="2"/>i4 = floor(random(1,11));<text:s text:c="2"/>//Images fond<text:line-break/><text:s text:c="2"/><text:line-break/><text:s text:c="2"/><text:line-break/>}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erreur-processing:erreur-processing</dc:title>
  </office:meta>
</office:document-meta>
</file>