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list text:style-name="List_20_1" text:continue-numbering="false">
        <text:list-item>
          <text:p text:style-name="LastListParagraph_List_20_1_Content_First"> L'<text:a xlink:type="simple" xlink:href="https://calendar.google.com/https://calendar.google.com/calendar/embed?src=heji6poqcg00rarj21qs2jeef0%40group.calendar.google.com&amp;ctz=Europe%2FParis" text:style-name="Internet_20_link" text:visited-style-name="Visited_20_Internet_20_Link">Agenda DNMADe2 ÉNI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s://wiki.tonerkebab.fr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s://wiki.tonerkebab.fr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