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nning:planning-2021:accueil"/><text:bookmark-start text:name="__RefHeading___plannings_2021_1"/><text:bookmark-start text:name="plannings_2021"/>Plannings 2021<text:bookmark-end text:name="__RefHeading___plannings_2021_1"/><text:bookmark-end text:name="plannings_2021"/></text:h>
      <text:p text:style-name="Text_20_body">Pages dédiées par formations:</text:p>
      <text:list text:style-name="List_20_1" text:continue-numbering="false">
        <text:list-item>
          <text:p text:style-name="List_20_1_Content_First"> <text:a xlink:type="simple" xlink:href="https://wiki.tonerkebab.fr/doku.php?id=wiki:planning:planning-2021:dsaa1" text:style-name="Internet_20_link" text:visited-style-name="Visited_20_Internet_20_Link">DSAA1 DG</text:a></text:p>
        </text:list-item>
        <text:list-item>
          <text:p text:style-name="List_20_1_Content"> <text:a xlink:type="simple" xlink:href="https://wiki.tonerkebab.fr/doku.php?id=wiki:planning:planning-2021:dsaa2" text:style-name="Internet_20_link" text:visited-style-name="Visited_20_Internet_20_Link">DSAA2 DG</text:a></text:p>
        </text:list-item>
        <text:list-item>
          <text:p text:style-name="List_20_1_Content"> <text:a xlink:type="simple" xlink:href="https://wiki.tonerkebab.fr/doku.php?id=wiki:planning:planning-2021:dnmade2" text:style-name="Internet_20_link" text:visited-style-name="Visited_20_Internet_20_Link">DNMADe2 ÉNI</text:a></text:p>
        </text:list-item>
        <text:list-item>
          <text:p text:style-name="List_20_1_Content_Last"> <text:a xlink:type="simple" xlink:href="https://wiki.tonerkebab.fr/doku.php?id=wiki:planning:planning-2021:dnmade3" text:style-name="Internet_20_link" text:visited-style-name="Visited_20_Internet_20_Link">DNMADe3 ÉNI</text:a></text:p>
        </text:list-item>
      </text:list>
      <text:p text:style-name="Horizontal_20_Line"/>
      <text:p text:style-name="Text_20_body"><text:a xlink:type="simple" xlink:href="https://wiki.tonerkebab.fr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accueil</dc:title>
  </office:meta>
</office:document-meta>
</file>