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temps-travail:typologie"/><text:bookmark-start text:name="__RefHeading___iii._l_importance_du_temps_dans_la_creation_1"/><text:bookmark-start text:name="iii._l_importance_du_temps_dans_la_creation"/>III. L’importance du temps dans la création<text:bookmark-end text:name="__RefHeading___iii._l_importance_du_temps_dans_la_creation_1"/><text:bookmark-end text:name="iii._l_importance_du_temps_dans_la_creation"/></text:h>
      <text:h text:style-name="Heading_20_2" text:outline-level="2"><text:bookmark-start text:name="__RefHeading___typologie_des_temps_du_designer_2"/><text:bookmark-start text:name="typologie_des_temps_du_designer"/>2. Typologie des temps du designer<text:bookmark-end text:name="__RefHeading___typologie_des_temps_du_designer_2"/><text:bookmark-end text:name="typologie_des_temps_du_designer"/></text:h>
      <text:h text:style-name="Heading_20_3" text:outline-level="3"><text:bookmark-start text:name="__RefHeading___definition_fonction_liaison_avec_le_temps_3"/><text:bookmark-start text:name="definition_fonction_liaison_avec_le_temps"/>définition, fonction, liaison avec le temps<text:bookmark-end text:name="__RefHeading___definition_fonction_liaison_avec_le_temps_3"/><text:bookmark-end text:name="definition_fonction_liaison_avec_le_temps"/></text:h>
      <text:p text:style-name="Text_20_body">Mon travail porte sur la mise en forme :</text:p>
      <text:p text:style-name="Text_20_body">des connaissances : voc/doc/savoir spécifiques, représentation perti- nentes de la discipline
des méthodes : analyse / processus / expérimentations / techniques de com / diffusion
des savoirs-faire : compétences ponctuelles ; des savoirs-être : comportements adaptés aux contraintes
des compétences : synthétiser ces différents composants pour répondre à une mission et des capacités : synthétiser des compétences pour définir un territoire professionnel
(cf : ARMSTRONG Helen, Le graphisme en texte)</text:p>
      <text:p text:style-name="Text_20_body">« [...]La particularité du design est qu’il n’existe pas de définition unique
et définitive, puisqu’il se réinvente à chaque époque, en suivant les évolutions,
les cultures et les apports des designers du monde entier. [...] Le designer intervient dans tout l’environnement de l’activité humaine : les espaces, les produits, les messages (visuels, audiovisuels et sonores). Il apporte des solutions dans tous les secteurs de
la vie économique, sociale et culturelle.
Les disciplines du design évoluent au gré des besoins industriels, sociaux et culturels de nos sociétés en mouvement. À de nouveaux besoins répondent de nouvelles disciplines. […] »
ALLIANCE FRANÇAISE DES DESIGNER (AFD).
design, designers [Page w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typologie</dc:title>
  </office:meta>
</office:document-meta>
</file>