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memoires:ornement:ornement:p4"/><text:bookmark-start text:name="__RefHeading___ouverture_sur_le_macro-projet_1"/><text:bookmark-start text:name="ouverture_sur_le_macro-projet"/>4/ OUVERTURE SUR LE MACRO-PROJET<text:bookmark-end text:name="__RefHeading___ouverture_sur_le_macro-projet_1"/><text:bookmark-end text:name="ouverture_sur_le_macro-projet"/></text:h>
      <text:p text:style-name="Text_20_body">Après avoir affirmé que l’Ornement existe de manière naturellement autonome dans la nature avec cette intention de paraitre ( exemple de l’érosion, du rayonnement des petales, de la toile d’araignée  ) On est en mesure de se demander si cette harmonie est vraiment autonome ou si c’est justement notre capacité à contempler qui amène l’ornement.<text:line-break/></text:p>
      <text:p text:style-name="Text_20_body">C’est la question du regard intellectualisé confronté aux forces surnaturelles et prouesses naturelles qui nous renvoient à nos propres capacités.<text:line-break/></text:p>
      <text:p text:style-name="Text_20_body">Dans le cadre de notre discipline, au delà du savoir faire c’est la question du savoir regarder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memoires:ornement:ornement:p4</dc:title>
  </office:meta>
</office:document-meta>
</file>