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memoires"/><text:bookmark-start text:name="__RefHeading___memoires_1"/><text:bookmark-start text:name="memoires"/>MÉMOIRES<text:bookmark-end text:name="__RefHeading___memoires_1"/><text:bookmark-end text:name="memoire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tonerkebab.fr/doku.php?id=wiki:ajouterprojet" text:style-name="Internet_20_link" text:visited-style-name="Visited_20_Internet_20_Link">Notice ajouter un projet, tutoriel, mémoire, lexique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iki.tonerkebab.fr/doku.php?id=wiki:cours:cours:methodologie:fiche-memoire:fiche-memoire" text:style-name="Internet_20_link" text:visited-style-name="Visited_20_Internet_20_Link"> Fiche Mémoire</text:a></text:span></text:p>
        </text:list-item>
        <text:list-item>
          <text:p text:style-name="List_20_1_Content_Last"> <text:span text:style-name="Strong_20_Emphasis"><text:a xlink:type="simple" xlink:href="https://wiki.tonerkebab.fr/doku.php?id=wiki:cours:cours:methodologie:fiche-technique:accueil" text:style-name="Internet_20_link" text:visited-style-name="Visited_20_Internet_20_Link">Fiche techniqu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tonerkebab.fr/doku.php?id=wiki:archives-memoires:archives-memoires" text:style-name="Internet_20_link" text:visited-style-name="Visited_20_Internet_20_Link">Mémoires Archives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iki.tonerkebab.fr/doku.php?id=wiki:memoires:alterlexie-dyslexie:alterlexie-dyslexie" text:style-name="Internet_20_link" text:visited-style-name="Visited_20_Internet_20_Link">alterlexie-dyslexie</text:a></text:p>
        </text:list-item>
        <text:list-item>
          <text:p text:style-name="List_20_1_Content"><text:a xlink:type="simple" xlink:href="https://wiki.tonerkebab.fr/doku.php?id=wiki:memoires:apprendre-a-regarder:apprendre-a-regarder" text:style-name="Internet_20_link" text:visited-style-name="Visited_20_Internet_20_Link">apprendre-a-regarder</text:a></text:p>
        </text:list-item>
        <text:list-item>
          <text:p text:style-name="List_20_1_Content"><text:a xlink:type="simple" xlink:href="https://wiki.tonerkebab.fr/doku.php?id=wiki:memoires:appropriation-urbaine:appropriation-urbaine" text:style-name="Internet_20_link" text:visited-style-name="Visited_20_Internet_20_Link">appropriation-urbaine</text:a></text:p>
        </text:list-item>
        <text:list-item>
          <text:p text:style-name="List_20_1_Content"><text:a xlink:type="simple" xlink:href="https://wiki.tonerkebab.fr/doku.php?id=wiki:memoires:bd:bd" text:style-name="Internet_20_link" text:visited-style-name="Visited_20_Internet_20_Link">bd</text:a></text:p>
        </text:list-item>
        <text:list-item>
          <text:p text:style-name="List_20_1_Content"><text:a xlink:type="simple" xlink:href="https://wiki.tonerkebab.fr/doku.php?id=wiki:memoires:bousculer-les-codes-narratifs:accueil" text:style-name="Internet_20_link" text:visited-style-name="Visited_20_Internet_20_Link">bousculer-les-codes-narratifs</text:a></text:p>
        </text:list-item>
        <text:list-item>
          <text:p text:style-name="List_20_1_Content"><text:a xlink:type="simple" xlink:href="https://wiki.tonerkebab.fr/doku.php?id=wiki:memoires:codage-pour-enfant:codage-pour-enfant" text:style-name="Internet_20_link" text:visited-style-name="Visited_20_Internet_20_Link">codage-pour-enfant</text:a></text:p>
        </text:list-item>
        <text:list-item>
          <text:p text:style-name="List_20_1_Content"><text:a xlink:type="simple" xlink:href="https://wiki.tonerkebab.fr/doku.php?id=wiki:memoires:conte:conte" text:style-name="Internet_20_link" text:visited-style-name="Visited_20_Internet_20_Link">conte</text:a></text:p>
        </text:list-item>
        <text:list-item>
          <text:p text:style-name="List_20_1_Content"><text:a xlink:type="simple" xlink:href="https://wiki.tonerkebab.fr/doku.php?id=wiki:memoires:croire-et-voir:croire-et-voir" text:style-name="Internet_20_link" text:visited-style-name="Visited_20_Internet_20_Link">croire-et-voir</text:a></text:p>
        </text:list-item>
        <text:list-item>
          <text:p text:style-name="List_20_1_Content"><text:a xlink:type="simple" xlink:href="https://wiki.tonerkebab.fr/doku.php?id=wiki:memoires:de-la-surprise:de-la-surprise" text:style-name="Internet_20_link" text:visited-style-name="Visited_20_Internet_20_Link">de-la-surprise</text:a></text:p>
        </text:list-item>
        <text:list-item>
          <text:p text:style-name="List_20_1_Content"><text:a xlink:type="simple" xlink:href="https://wiki.tonerkebab.fr/doku.php?id=wiki:memoires:des-modes-durables:des-modes-durables" text:style-name="Internet_20_link" text:visited-style-name="Visited_20_Internet_20_Link">des-modes-durables</text:a></text:p>
        </text:list-item>
        <text:list-item>
          <text:p text:style-name="List_20_1_Content"><text:a xlink:type="simple" xlink:href="https://wiki.tonerkebab.fr/doku.php?id=wiki:memoires:design-graphique-et-transformations-technologiques:accueil" text:style-name="Internet_20_link" text:visited-style-name="Visited_20_Internet_20_Link">design-graphique-et-transformations-technologiques</text:a></text:p>
        </text:list-item>
        <text:list-item>
          <text:p text:style-name="List_20_1_Content"><text:a xlink:type="simple" xlink:href="https://wiki.tonerkebab.fr/doku.php?id=wiki:memoires:diy:diy" text:style-name="Internet_20_link" text:visited-style-name="Visited_20_Internet_20_Link">diy</text:a></text:p>
        </text:list-item>
        <text:list-item>
          <text:p text:style-name="List_20_1_Content"><text:a xlink:type="simple" xlink:href="https://wiki.tonerkebab.fr/doku.php?id=wiki:memoires:droit-creation:droit-creation" text:style-name="Internet_20_link" text:visited-style-name="Visited_20_Internet_20_Link">droit-creation</text:a></text:p>
        </text:list-item>
        <text:list-item>
          <text:p text:style-name="List_20_1_Content"><text:a xlink:type="simple" xlink:href="https://wiki.tonerkebab.fr/doku.php?id=wiki:memoires:ecologie-de-l-image:accueil" text:style-name="Internet_20_link" text:visited-style-name="Visited_20_Internet_20_Link">ecologie-de-l-image</text:a></text:p>
        </text:list-item>
        <text:list-item>
          <text:p text:style-name="List_20_1_Content"><text:a xlink:type="simple" xlink:href="https://wiki.tonerkebab.fr/doku.php?id=wiki:memoires:ecrire-avec-la-machine:ecrire-avec-la-machine" text:style-name="Internet_20_link" text:visited-style-name="Visited_20_Internet_20_Link">ecrire-avec-la-machine</text:a></text:p>
        </text:list-item>
        <text:list-item>
          <text:p text:style-name="List_20_1_Content"><text:a xlink:type="simple" xlink:href="https://wiki.tonerkebab.fr/doku.php?id=wiki:memoires:en-decoudre-avec-le-livre:en-decoudre-avec-le-livre" text:style-name="Internet_20_link" text:visited-style-name="Visited_20_Internet_20_Link">en-decoudre-avec-le-livre</text:a></text:p>
        </text:list-item>
        <text:list-item>
          <text:p text:style-name="List_20_1_Content"><text:a xlink:type="simple" xlink:href="https://wiki.tonerkebab.fr/doku.php?id=wiki:memoires:enveloppe-artificielle:accueil" text:style-name="Internet_20_link" text:visited-style-name="Visited_20_Internet_20_Link">enveloppe-artificielle</text:a></text:p>
        </text:list-item>
        <text:list-item>
          <text:p text:style-name="List_20_1_Content"><text:a xlink:type="simple" xlink:href="https://wiki.tonerkebab.fr/doku.php?id=wiki:memoires:geste:geste" text:style-name="Internet_20_link" text:visited-style-name="Visited_20_Internet_20_Link">geste</text:a></text:p>
        </text:list-item>
        <text:list-item>
          <text:p text:style-name="List_20_1_Content"><text:a xlink:type="simple" xlink:href="https://wiki.tonerkebab.fr/doku.php?id=wiki:memoires:gestuelle-pictographique:gestuelle-pictographique" text:style-name="Internet_20_link" text:visited-style-name="Visited_20_Internet_20_Link">gestuelle-pictographique</text:a></text:p>
        </text:list-item>
        <text:list-item>
          <text:p text:style-name="List_20_1_Content"><text:a xlink:type="simple" xlink:href="https://wiki.tonerkebab.fr/doku.php?id=wiki:memoires:graphologic:accueil" text:style-name="Internet_20_link" text:visited-style-name="Visited_20_Internet_20_Link">graphologic</text:a></text:p>
        </text:list-item>
        <text:list-item>
          <text:p text:style-name="List_20_1_Content"><text:a xlink:type="simple" xlink:href="https://wiki.tonerkebab.fr/doku.php?id=wiki:memoires:hygiene-numerique:hygiene-numerique" text:style-name="Internet_20_link" text:visited-style-name="Visited_20_Internet_20_Link">hygiene-numerique</text:a></text:p>
        </text:list-item>
        <text:list-item>
          <text:p text:style-name="List_20_1_Content"><text:a xlink:type="simple" xlink:href="https://wiki.tonerkebab.fr/doku.php?id=wiki:memoires:illustration-scientifique:illustration-scientifique" text:style-name="Internet_20_link" text:visited-style-name="Visited_20_Internet_20_Link">illustration-scientifique</text:a></text:p>
        </text:list-item>
        <text:list-item>
          <text:p text:style-name="List_20_1_Content"><text:a xlink:type="simple" xlink:href="https://wiki.tonerkebab.fr/doku.php?id=wiki:memoires:influence-des-outils-numeriques:influence-des-outils-numeriques" text:style-name="Internet_20_link" text:visited-style-name="Visited_20_Internet_20_Link">influence-des-outils-numeriques</text:a></text:p>
        </text:list-item>
        <text:list-item>
          <text:p text:style-name="List_20_1_Content"><text:a xlink:type="simple" xlink:href="https://wiki.tonerkebab.fr/doku.php?id=wiki:memoires:interactivite-et-gestes:interactivite-et-gestes" text:style-name="Internet_20_link" text:visited-style-name="Visited_20_Internet_20_Link">interactivite-et-gestes</text:a></text:p>
        </text:list-item>
        <text:list-item>
          <text:p text:style-name="List_20_1_Content"><text:a xlink:type="simple" xlink:href="https://wiki.tonerkebab.fr/doku.php?id=wiki:memoires:jeu-textuel:jeu-textuel" text:style-name="Internet_20_link" text:visited-style-name="Visited_20_Internet_20_Link">jeu-textuel</text:a></text:p>
        </text:list-item>
        <text:list-item>
          <text:p text:style-name="List_20_1_Content"><text:a xlink:type="simple" xlink:href="https://wiki.tonerkebab.fr/doku.php?id=wiki:memoires:l-absurde:accueil" text:style-name="Internet_20_link" text:visited-style-name="Visited_20_Internet_20_Link">l-absurde</text:a></text:p>
        </text:list-item>
        <text:list-item>
          <text:p text:style-name="List_20_1_Content"><text:a xlink:type="simple" xlink:href="https://wiki.tonerkebab.fr/doku.php?id=wiki:memoires:l-armoire-du-petit-homme:accueil" text:style-name="Internet_20_link" text:visited-style-name="Visited_20_Internet_20_Link">l-armoire-du-petit-homme</text:a></text:p>
        </text:list-item>
        <text:list-item>
          <text:p text:style-name="List_20_1_Content"><text:a xlink:type="simple" xlink:href="https://wiki.tonerkebab.fr/doku.php?id=wiki:memoires:l-effet-matilda:l-effet-matilda" text:style-name="Internet_20_link" text:visited-style-name="Visited_20_Internet_20_Link">l-effet-matilda</text:a></text:p>
        </text:list-item>
        <text:list-item>
          <text:p text:style-name="List_20_1_Content"><text:a xlink:type="simple" xlink:href="https://wiki.tonerkebab.fr/doku.php?id=wiki:memoires:l-espace-public:l-espace-public" text:style-name="Internet_20_link" text:visited-style-name="Visited_20_Internet_20_Link">l-espace-public</text:a></text:p>
        </text:list-item>
        <text:list-item>
          <text:p text:style-name="List_20_1_Content"><text:a xlink:type="simple" xlink:href="https://wiki.tonerkebab.fr/doku.php?id=wiki:memoires:l-exposition-du-musee-a-instagram:accueil" text:style-name="Internet_20_link" text:visited-style-name="Visited_20_Internet_20_Link">l-exposition-du-musee-a-instagram</text:a></text:p>
        </text:list-item>
        <text:list-item>
          <text:p text:style-name="List_20_1_Content"><text:a xlink:type="simple" xlink:href="https://wiki.tonerkebab.fr/doku.php?id=wiki:memoires:l-interactivite-l-extension-du-design-graphique:accueil" text:style-name="Internet_20_link" text:visited-style-name="Visited_20_Internet_20_Link">l-interactivite-l-extension-du-design-graphique</text:a></text:p>
        </text:list-item>
        <text:list-item>
          <text:p text:style-name="List_20_1_Content"><text:a xlink:type="simple" xlink:href="https://wiki.tonerkebab.fr/doku.php?id=wiki:memoires:l-ombre-d-un-doute-photographie-de-presse-et-medias-numeriques:accueil" text:style-name="Internet_20_link" text:visited-style-name="Visited_20_Internet_20_Link">l-ombre-d-un-doute-photographie-de-presse-et-medias-numeriques</text:a></text:p>
        </text:list-item>
        <text:list-item>
          <text:p text:style-name="List_20_1_Content"><text:a xlink:type="simple" xlink:href="https://wiki.tonerkebab.fr/doku.php?id=wiki:memoires:l-ornement-naturel:accueil" text:style-name="Internet_20_link" text:visited-style-name="Visited_20_Internet_20_Link">l-ornement-naturel</text:a></text:p>
        </text:list-item>
        <text:list-item>
          <text:p text:style-name="List_20_1_Content"><text:a xlink:type="simple" xlink:href="https://wiki.tonerkebab.fr/doku.php?id=wiki:memoires:la-memoire-d-une-experience-sensible:accueil" text:style-name="Internet_20_link" text:visited-style-name="Visited_20_Internet_20_Link">la-memoire-d-une-experience-sensible</text:a></text:p>
        </text:list-item>
        <text:list-item>
          <text:p text:style-name="List_20_1_Content"><text:a xlink:type="simple" xlink:href="https://wiki.tonerkebab.fr/doku.php?id=wiki:memoires:la-poesie-dans-le-quotidien:la-poesie-dans-le-quotidien" text:style-name="Internet_20_link" text:visited-style-name="Visited_20_Internet_20_Link">la-poesie-dans-le-quotidien</text:a></text:p>
        </text:list-item>
        <text:list-item>
          <text:p text:style-name="List_20_1_Content"><text:a xlink:type="simple" xlink:href="https://wiki.tonerkebab.fr/doku.php?id=wiki:memoires:la-poesie-organe-de-la-ville:accueil" text:style-name="Internet_20_link" text:visited-style-name="Visited_20_Internet_20_Link">la-poesie-organe-de-la-ville</text:a></text:p>
        </text:list-item>
        <text:list-item>
          <text:p text:style-name="List_20_1_Content"><text:a xlink:type="simple" xlink:href="https://wiki.tonerkebab.fr/doku.php?id=wiki:memoires:le-design-graphique-comme-experience:le-design-graphique-comme-experience" text:style-name="Internet_20_link" text:visited-style-name="Visited_20_Internet_20_Link">le-design-graphique-comme-experience</text:a></text:p>
        </text:list-item>
        <text:list-item>
          <text:p text:style-name="List_20_1_Content"><text:a xlink:type="simple" xlink:href="https://wiki.tonerkebab.fr/doku.php?id=wiki:memoires:le-design-graphique-entre-cryptage-et-partage:accueil" text:style-name="Internet_20_link" text:visited-style-name="Visited_20_Internet_20_Link">le-design-graphique-entre-cryptage-et-partage</text:a></text:p>
        </text:list-item>
        <text:list-item>
          <text:p text:style-name="List_20_1_Content"><text:a xlink:type="simple" xlink:href="https://wiki.tonerkebab.fr/doku.php?id=wiki:memoires:le-generique:le-generique" text:style-name="Internet_20_link" text:visited-style-name="Visited_20_Internet_20_Link">le-generique</text:a></text:p>
        </text:list-item>
        <text:list-item>
          <text:p text:style-name="List_20_1_Content"><text:a xlink:type="simple" xlink:href="https://wiki.tonerkebab.fr/doku.php?id=wiki:memoires:le-hors-champ:le-hors-champ" text:style-name="Internet_20_link" text:visited-style-name="Visited_20_Internet_20_Link">le-hors-champ</text:a></text:p>
        </text:list-item>
        <text:list-item>
          <text:p text:style-name="List_20_1_Content"><text:a xlink:type="simple" xlink:href="https://wiki.tonerkebab.fr/doku.php?id=wiki:memoires:le-pouvoir-du-jeu-video:le-pouvoir-du-jeu-video" text:style-name="Internet_20_link" text:visited-style-name="Visited_20_Internet_20_Link">le-pouvoir-du-jeu-video</text:a></text:p>
        </text:list-item>
        <text:list-item>
          <text:p text:style-name="List_20_1_Content"><text:a xlink:type="simple" xlink:href="https://wiki.tonerkebab.fr/doku.php?id=wiki:memoires:lecture-sensorielle:lecture-sensorielle" text:style-name="Internet_20_link" text:visited-style-name="Visited_20_Internet_20_Link">lecture-sensorielle</text:a></text:p>
        </text:list-item>
        <text:list-item>
          <text:p text:style-name="List_20_1_Content"><text:a xlink:type="simple" xlink:href="https://wiki.tonerkebab.fr/doku.php?id=wiki:memoires:les-images-de-la-musique:les-images-de-la-musique" text:style-name="Internet_20_link" text:visited-style-name="Visited_20_Internet_20_Link">les-images-de-la-musique</text:a></text:p>
        </text:list-item>
        <text:list-item>
          <text:p text:style-name="List_20_1_Content"><text:a xlink:type="simple" xlink:href="https://wiki.tonerkebab.fr/doku.php?id=wiki:memoires:les-immaterialites-tangibles:accueil" text:style-name="Internet_20_link" text:visited-style-name="Visited_20_Internet_20_Link">les-immaterialites-tangibles</text:a></text:p>
        </text:list-item>
        <text:list-item>
          <text:p text:style-name="List_20_1_Content"><text:a xlink:type="simple" xlink:href="https://wiki.tonerkebab.fr/doku.php?id=wiki:memoires:matieres-textuelles:accueil" text:style-name="Internet_20_link" text:visited-style-name="Visited_20_Internet_20_Link">matieres-textuelles</text:a></text:p>
        </text:list-item>
        <text:list-item>
          <text:p text:style-name="List_20_1_Content"><text:a xlink:type="simple" xlink:href="https://wiki.tonerkebab.fr/doku.php?id=wiki:memoires:methodologie-en-design:methodologie-en-design" text:style-name="Internet_20_link" text:visited-style-name="Visited_20_Internet_20_Link">methodologie-en-design</text:a></text:p>
        </text:list-item>
        <text:list-item>
          <text:p text:style-name="List_20_1_Content"><text:a xlink:type="simple" xlink:href="https://wiki.tonerkebab.fr/doku.php?id=wiki:memoires:mode-durable:mode-durable" text:style-name="Internet_20_link" text:visited-style-name="Visited_20_Internet_20_Link">mode-durable</text:a></text:p>
        </text:list-item>
        <text:list-item>
          <text:p text:style-name="List_20_1_Content"><text:a xlink:type="simple" xlink:href="https://wiki.tonerkebab.fr/doku.php?id=wiki:memoires:musique-technique:musique-technique" text:style-name="Internet_20_link" text:visited-style-name="Visited_20_Internet_20_Link">musique-technique</text:a></text:p>
        </text:list-item>
        <text:list-item>
          <text:p text:style-name="List_20_1_Content"><text:a xlink:type="simple" xlink:href="https://wiki.tonerkebab.fr/doku.php?id=wiki:memoires:narration-contemporaine:accueil" text:style-name="Internet_20_link" text:visited-style-name="Visited_20_Internet_20_Link">narration-contemporaine</text:a></text:p>
        </text:list-item>
        <text:list-item>
          <text:p text:style-name="List_20_1_Content"><text:a xlink:type="simple" xlink:href="https://wiki.tonerkebab.fr/doku.php?id=wiki:memoires:narration-textile:narration-textile" text:style-name="Internet_20_link" text:visited-style-name="Visited_20_Internet_20_Link">narration-textile</text:a></text:p>
        </text:list-item>
        <text:list-item>
          <text:p text:style-name="List_20_1_Content"><text:a xlink:type="simple" xlink:href="https://wiki.tonerkebab.fr/doku.php?id=wiki:memoires:nom-du-memoire:nom-du-memoire" text:style-name="Internet_20_link" text:visited-style-name="Visited_20_Internet_20_Link">nom-du-memoire</text:a></text:p>
        </text:list-item>
        <text:list-item>
          <text:p text:style-name="List_20_1_Content"><text:a xlink:type="simple" xlink:href="https://wiki.tonerkebab.fr/doku.php?id=wiki:memoires:nourriture:nourriture" text:style-name="Internet_20_link" text:visited-style-name="Visited_20_Internet_20_Link">nourriture</text:a></text:p>
        </text:list-item>
        <text:list-item>
          <text:p text:style-name="List_20_1_Content"><text:a xlink:type="simple" xlink:href="https://wiki.tonerkebab.fr/doku.php?id=wiki:memoires:nouvelle-ere-de-l-image-et-communs:accueil" text:style-name="Internet_20_link" text:visited-style-name="Visited_20_Internet_20_Link">nouvelle-ere-de-l-image-et-communs</text:a></text:p>
        </text:list-item>
        <text:list-item>
          <text:p text:style-name="List_20_1_Content"><text:a xlink:type="simple" xlink:href="https://wiki.tonerkebab.fr/doku.php?id=wiki:memoires:olfactif:olfactif" text:style-name="Internet_20_link" text:visited-style-name="Visited_20_Internet_20_Link">olfactif</text:a></text:p>
        </text:list-item>
        <text:list-item>
          <text:p text:style-name="List_20_1_Content"><text:a xlink:type="simple" xlink:href="https://wiki.tonerkebab.fr/doku.php?id=wiki:memoires:open-artisanat:open-artisanat" text:style-name="Internet_20_link" text:visited-style-name="Visited_20_Internet_20_Link">open-artisanat</text:a></text:p>
        </text:list-item>
        <text:list-item>
          <text:p text:style-name="List_20_1_Content"><text:a xlink:type="simple" xlink:href="https://wiki.tonerkebab.fr/doku.php?id=wiki:memoires:ornement:ornement" text:style-name="Internet_20_link" text:visited-style-name="Visited_20_Internet_20_Link">ornement</text:a></text:p>
        </text:list-item>
        <text:list-item>
          <text:p text:style-name="List_20_1_Content"><text:a xlink:type="simple" xlink:href="https://wiki.tonerkebab.fr/doku.php?id=wiki:memoires:patrimoine:patrimoine" text:style-name="Internet_20_link" text:visited-style-name="Visited_20_Internet_20_Link">patrimoine</text:a></text:p>
        </text:list-item>
        <text:list-item>
          <text:p text:style-name="List_20_1_Content"><text:a xlink:type="simple" xlink:href="https://wiki.tonerkebab.fr/doku.php?id=wiki:memoires:pedagogie-active:pedagogie-active" text:style-name="Internet_20_link" text:visited-style-name="Visited_20_Internet_20_Link">pedagogie-active</text:a></text:p>
        </text:list-item>
        <text:list-item>
          <text:p text:style-name="List_20_1_Content"><text:a xlink:type="simple" xlink:href="https://wiki.tonerkebab.fr/doku.php?id=wiki:memoires:presse:presse" text:style-name="Internet_20_link" text:visited-style-name="Visited_20_Internet_20_Link">presse</text:a></text:p>
        </text:list-item>
        <text:list-item>
          <text:p text:style-name="List_20_1_Content"><text:a xlink:type="simple" xlink:href="https://wiki.tonerkebab.fr/doku.php?id=wiki:memoires:propriete:propriete" text:style-name="Internet_20_link" text:visited-style-name="Visited_20_Internet_20_Link">propriete</text:a></text:p>
        </text:list-item>
        <text:list-item>
          <text:p text:style-name="List_20_1_Content"><text:a xlink:type="simple" xlink:href="https://wiki.tonerkebab.fr/doku.php?id=wiki:memoires:rao-reverie-assistee-par-ordinateur:rao-reverie-assistee-par-ordinateur" text:style-name="Internet_20_link" text:visited-style-name="Visited_20_Internet_20_Link">rao-reverie-assistee-par-ordinateur</text:a></text:p>
        </text:list-item>
        <text:list-item>
          <text:p text:style-name="List_20_1_Content"><text:a xlink:type="simple" xlink:href="https://wiki.tonerkebab.fr/doku.php?id=wiki:memoires:re-appropriation-de-l-espace-public:re-appropriation-de-l-espace-public" text:style-name="Internet_20_link" text:visited-style-name="Visited_20_Internet_20_Link">re-appropriation-de-l-espace-public</text:a></text:p>
        </text:list-item>
        <text:list-item>
          <text:p text:style-name="List_20_1_Content"><text:a xlink:type="simple" xlink:href="https://wiki.tonerkebab.fr/doku.php?id=wiki:memoires:s-immerger-dans-un-monde:s-immerger-dans-un-monde" text:style-name="Internet_20_link" text:visited-style-name="Visited_20_Internet_20_Link">s-immerger-dans-un-monde</text:a></text:p>
        </text:list-item>
        <text:list-item>
          <text:p text:style-name="List_20_1_Content"><text:a xlink:type="simple" xlink:href="https://wiki.tonerkebab.fr/doku.php?id=wiki:memoires:savoir-faire-et-design-graphique:savoir-faire-et-design-graphique" text:style-name="Internet_20_link" text:visited-style-name="Visited_20_Internet_20_Link">savoir-faire-et-design-graphique</text:a></text:p>
        </text:list-item>
        <text:list-item>
          <text:p text:style-name="List_20_1_Content"><text:a xlink:type="simple" xlink:href="https://wiki.tonerkebab.fr/doku.php?id=wiki:memoires:signe-signe-signons:signe-signe-signons" text:style-name="Internet_20_link" text:visited-style-name="Visited_20_Internet_20_Link">signe-signe-signons</text:a></text:p>
        </text:list-item>
        <text:list-item>
          <text:p text:style-name="List_20_1_Content"><text:a xlink:type="simple" xlink:href="https://wiki.tonerkebab.fr/doku.php?id=wiki:memoires:sport:sport" text:style-name="Internet_20_link" text:visited-style-name="Visited_20_Internet_20_Link">sport</text:a></text:p>
        </text:list-item>
        <text:list-item>
          <text:p text:style-name="List_20_1_Content"><text:a xlink:type="simple" xlink:href="https://wiki.tonerkebab.fr/doku.php?id=wiki:memoires:temps-travail:temps-travail" text:style-name="Internet_20_link" text:visited-style-name="Visited_20_Internet_20_Link">temps-travail</text:a></text:p>
        </text:list-item>
        <text:list-item>
          <text:p text:style-name="List_20_1_Content"><text:a xlink:type="simple" xlink:href="https://wiki.tonerkebab.fr/doku.php?id=wiki:memoires:univers-alternatifs-et-medias-generatifs:accueil" text:style-name="Internet_20_link" text:visited-style-name="Visited_20_Internet_20_Link">univers-alternatifs-et-medias-generatifs</text:a></text:p>
        </text:list-item>
        <text:list-item>
          <text:p text:style-name="List_20_1_Content"><text:a xlink:type="simple" xlink:href="https://wiki.tonerkebab.fr/doku.php?id=wiki:memoires:visions-auditives:visions-auditives" text:style-name="Internet_20_link" text:visited-style-name="Visited_20_Internet_20_Link">visions-auditives</text:a></text:p>
        </text:list-item>
        <text:list-item>
          <text:p text:style-name="List_20_1_Content"><text:a xlink:type="simple" xlink:href="https://wiki.tonerkebab.fr/doku.php?id=wiki:memoires:voyage-immobile:accueil" text:style-name="Internet_20_link" text:visited-style-name="Visited_20_Internet_20_Link">voyage-immobile</text:a></text:p>
        </text:list-item>
        <text:list-item>
          <text:p text:style-name="List_20_1_Content_Last"><text:a xlink:type="simple" xlink:href="https://wiki.tonerkebab.fr/doku.php?id=wiki:memoires:vulgarisation-medicale-et-soin:vulgarisation-medicale-et-soin" text:style-name="Internet_20_link" text:visited-style-name="Visited_20_Internet_20_Link">vulgarisation-medicale-et-soi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memoires</dc:title>
  </office:meta>
</office:document-meta>
</file>