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emoires:hygiene-numerique:plan-numerique"/>Constat d’aujourd’hui</text:p>
      <text:p text:style-name="Preformatted_20_Text"><text:tab/>Une numérisation du monde<text:line-break/><text:tab/>Une croissance de l’importance de ces technologies<text:line-break/><text:tab/>L’utilisation que l’on en a<text:line-break/><text:tab/><text:tab/>Pulsions et désirs/Consommation<text:line-break/><text:tab/><text:tab/><text:tab/>(Réseaux sociaux, entertainment)<text:line-break/><text:tab/>organes exosomatiques (?)/Pharmakon</text:p>
      <text:p text:style-name="Text_20_body">Le numérique actuellement écueils et bienfaits /pharmacologie du numérique</text:p>
      <text:p text:style-name="Preformatted_20_Text">Bienfaits du numérique<text:line-break/><text:tab/>secteurs industriels<text:line-break/><text:tab/>recherche/information<text:line-break/><text:tab/>Démocratisation des réseaux, des technologies<text:line-break/><text:tab/><text:tab/>Révolution technique = Bouleversement des sociétés (Bertrand Gille)<text:line-break/>Les risques qui y sont liés/ et liés aux usages<text:line-break/><text:tab/>risques de santé<text:line-break/><text:tab/>risques écologiques<text:line-break/><text:tab/>risques économiques<text:line-break/><text:tab/><text:tab/>http://mediarail.be/Digital/Intro.htm<text:line-break/><text:tab/><text:tab/>algorythmisation de l’emploi, des marchés<text:line-break/><text:tab/>risques sur les données<text:line-break/>Changement dans notre société/critique de la consommation<text:line-break/><text:tab/>Désajustement technique, dénaturisation des environements numériques<text:line-break/><text:tab/>asservissement et automatisation<text:line-break/><text:tab/>individualité</text:p>
      <text:p text:style-name="Text_20_body">L’hygiène numérique</text:p>
      <text:p text:style-name="Preformatted_20_Text">L’impératif de trouver des solutions<text:line-break/><text:tab/>Retrouver des savoir-faires/émancipation de la consommation<text:line-break/><text:tab/><text:tab/>Déprolétarisation de l’individu<text:line-break/><text:tab/>Retrouver le collectif<text:line-break/><text:tab/>Retrouver son individualité/l’esprit critique<text:line-break/><text:tab/>Un monde moins inégal/Plus équitable<text:line-break/><text:tab/>L’homme comme ressource ultime<text:line-break/>Trouver des solutions<text:line-break/><text:tab/>Favoriser les savoirs<text:line-break/><text:tab/><text:tab/>(Steigler)<text:line-break/><text:tab/>Sobriété/décroissance face au numérique<text:line-break/><text:tab/><text:tab/>(Bihouix)<text:line-break/><text:tab/>La technologie comme solution<text:line-break/><text:tab/><text:tab/>à chercher laurent alexandre (?)<text:line-break/><text:tab/>Un entre-deux ?<text:line-break/><text:tab/><text:tab/>(Bauwens)<text:line-break/>Schaupenhauer (art et philosophie)</text:p>
      <text:p text:style-name="Text_20_body">Des outils de sensibilisation/ L’intérêt du designer</text:p>
      <text:p text:style-name="Preformatted_20_Text">Comment contourner ces problèmes<text:line-break/>L’intérêt d’une pédagogie<text:line-break/><text:tab/>exemples<text:line-break/><text:tab/><text:tab/>Communautés de savoirs<text:line-break/><text:tab/><text:tab/><text:tab/>hackers<text:line-break/><text:tab/><text:tab/>Open-source<text:line-break/><text:tab/><text:tab/><text:tab/>Blender/Arduino/Wikipedia/Fairphone etc...<text:line-break/><text:tab/>Outils pédagogiques<text:line-break/><text:tab/><text:tab/>NintendoLabs/Lego Systems/Serious games<text:line-break/><text:tab/>recherches ?/travaux per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hygiene-numerique:plan-numerique</dc:title>
  </office:meta>
</office:document-meta>
</file>