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s://wiki.tonerkebab.fr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_Last"> <text:span text:style-name="Strong_20_Emphasis"><text:a xlink:type="simple" xlink:href="https://wiki.tonerkebab.fr/doku.php?id=wiki:macro-projet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s://wiki.tonerkebab.fr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iki.tonerkebab.fr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iki.tonerkebab.fr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s://wiki.tonerkebab.fr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s://wiki.tonerkebab.fr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s://wiki.tonerkebab.fr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s://wiki.tonerkebab.fr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s://wiki.tonerkebab.fr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s://wiki.tonerkebab.fr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s://wiki.tonerkebab.fr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