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proletarisation:proletarisation"/> Prolétarisation: Privation ou perte de savoir.<text:line-break/>cf. automation, automatisation, grammatisation.<text:line-break/><text:line-break/>D'après Karl Mar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proletarisation:proletarisation</dc:title>
  </office:meta>
</office:document-meta>
</file>