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<text:bookmark text:name="wiki:lexique:numerique:numerique"/> Numérique: Milieu dans lequel l'information se présente sous forme de nombres (bits). Le signal numérique permet l'écriture et la lecture. Les opérations mathématiques sont possibles favorisant l'interactivité, la duplication se fait à l'identique.<text:line-break/><text:line-break/>1 octet = 8 bits<text:line-break/>1 Go = 8 000 000 000 bit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lexique:numerique:numerique</dc:title>
  </office:meta>
</office:document-meta>
</file>