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ee5e72feb85400410dc4cec9052d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rosier-vincent:rosier-vincent"/><text:bookmark-start text:name="__RefHeading___rosier_vincent_1"/><text:bookmark-start text:name="rosier_vincent"/>Rosier Vincent<text:bookmark-end text:name="__RefHeading___rosier_vincent_1"/><text:bookmark-end text:name="rosier_vincent"/></text:h>
      <text:p text:style-name="Text_20_body"><draw:frame draw:style-name="mediacenter" draw:name="0" text:anchor-type="paragraph" draw:z-index="0" svg:width="65.537291666667cm" style:rel-width="100%" svg:height="46.355cm" style:rel-height="scale"><draw:image xlink:href="Pictures/12ee5e72feb85400410dc4cec9052d4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rosier-vincent:rosier-vincent</dc:title>
  </office:meta>
</office:document-meta>
</file>