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26b76f9469e7e6d913c4b7cc30f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karma:hebraud-quentin:hebraud-quentin"/><text:bookmark-start text:name="__RefHeading___quentin_1"/><text:bookmark-start text:name="quentin"/>QUENTIN<text:bookmark-end text:name="__RefHeading___quentin_1"/><text:bookmark-end text:name="quentin"/></text:h>
      <text:h text:style-name="Heading_20_4" text:outline-level="4"><text:bookmark-start text:name="__RefHeading___mon_pti_karma_2"/><text:bookmark-start text:name="mon_pti_karma"/>MON PTI KARMA<text:bookmark-end text:name="__RefHeading___mon_pti_karma_2"/><text:bookmark-end text:name="mon_pti_karma"/></text:h>
      <text:h text:style-name="Heading_20_5" text:outline-level="5"><text:bookmark-start text:name="__RefHeading___ilejustela_3"/><text:bookmark-start text:name="ilejustela"/>iléjustela<text:bookmark-end text:name="__RefHeading___ilejustela_3"/><text:bookmark-end text:name="ilejustela"/></text:h>
      <text:p text:style-name="Text_20_body"><draw:frame draw:style-name="media" draw:name="0" text:anchor-type="as-char" draw:z-index="0" svg:width="46.487291666667cm" style:rel-width="100%" svg:height="32.755416666667cm" style:rel-height="scale"><draw:image xlink:href="Pictures/c926b76f9469e7e6d913c4b7cc30fb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hebraud-quentin:hebraud-quentin</dc:title>
  </office:meta>
</office:document-meta>
</file>