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9fe046fb04636d026dff73a47317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3.7410439406661cm"><draw:image xlink:href="Pictures/a39fe046fb04636d026dff73a473179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yrielle-poirot:cyrielle-poirot</dc:title>
  </office:meta>
</office:document-meta>
</file>