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25d9c4fe75050b8d5fb31babe987c5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92.815833333333cm" style:rel-width="100%" svg:height="131.25979166667cm" style:rel-height="scale"><draw:image xlink:href="Pictures/625d9c4fe75050b8d5fb31babe987c5e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chloe-gautier:chloe-gautier</dc:title>
  </office:meta>
</office:document-meta>
</file>