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bafa0c08e8893b7cc592f108eeb9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hloe-chapal:chloe-chapal"/><text:bookmark-start text:name="__RefHeading___chloe_chapal_1"/><text:bookmark-start text:name="chloe_chapal"/>Chloé Chapal<text:bookmark-end text:name="__RefHeading___chloe_chapal_1"/><text:bookmark-end text:name="chloe_chapal"/></text:h>
      <text:h text:style-name="Heading_20_2" text:outline-level="2"><text:bookmark-start text:name="__RefHeading___competences_2"/><text:bookmark-start text:name="competences"/>Compétences<text:bookmark-end text:name="__RefHeading___competences_2"/><text:bookmark-end text:name="competences"/></text:h>
      <text:p text:style-name="Text_20_body"><draw:frame draw:style-name="media" draw:name="0" text:anchor-type="as-char" draw:z-index="0" svg:width="22.38375cm" style:rel-width="100%" svg:height="15.848541666667cm" style:rel-height="scale"><draw:image xlink:href="Pictures/a3bafa0c08e8893b7cc592f108eeb9d6.png" xlink:type="simple" xlink:show="embed" xlink:actuate="onLoad"/></draw:frame></text:p>
      <text:p text:style-name="Horizontal_20_Line"/>
      <text:list text:style-name="Numbering_20_1" text:continue-numbering="false">
        <text:list-item>
          <text:p text:style-name="Numbering_20_1_Content_First"> blabla1</text:p>
        </text:list-item>
        <text:list-item>
          <text:p text:style-name="Numbering_20_1_Content"> blanla2</text:p>
        </text:list-item>
        <text:list-item>
          <text:p text:style-name="Numbering_20_1_Content"> blabla3</text:p>
        </text:list-item>
        <text:list-item>
          <text:p text:style-name="Numbering_20_1_Content_Last">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hloe-chapal:chloe-chapal</dc:title>
  </office:meta>
</office:document-meta>
</file>