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theremin:accueil"/><text:bookmark-start text:name="__RefHeading___theremin_1"/><text:bookmark-start text:name="theremin"/>Theremin<text:bookmark-end text:name="__RefHeading___theremin_1"/><text:bookmark-end text:name="theremin"/></text:h>
      <text:list text:style-name="List_20_1" text:continue-numbering="false">
        <text:list-item>
          <text:p text:style-name="List_20_1_Content_First"> Porteur(s) du projet : Flora Van Der Poort (DSAADG2),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Macroprojet</text:p>
        </text:list-item>
        <text:list-item>
          <text:p text:style-name="List_20_1_Content"> Fichiers : </text:p>
          <text:list text:style-name="List_20_1">
            <text:list-item/>
          </text:list>
        </text:list-item>
        <text:list-item>
          <text:p text:style-name="List_20_1_Content"> Liens :</text:p>
        </text:list-item>
        <text:list-item>
          <text:p text:style-name="List_20_1_Content"> Capteurs :</text:p>
          <text:list text:style-name="List_20_1">
            <text:list-item>
              <text:p text:style-name="List_20_1_Content_Last"> Capteur de distance Ultrasonic Grove (mettre le lien...)</text:p>
            </text:list-item>
          </text:list>
        </text:list-item>
      </text:list>
      <text:p text:style-name="Text_20_body">A remplir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heremin:accueil</dc:title>
  </office:meta>
</office:document-meta>
</file>