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lossmanuals:flossmanuals"/>Floss Manuals Késako?</text:p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h text:style-name="Heading_20_2" text:outline-level="2"><text:bookmark-start text:name="__RefHeading___a_-_z_1"/><text:bookmark-start text:name="a_-_z"/>A - Z<text:bookmark-end text:name="__RefHeading___a_-_z_1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s://wiki.tonerkebab.fr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s://wiki.tonerkebab.fr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s://wiki.tonerkebab.fr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s://wiki.tonerkebab.fr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s://wiki.tonerkebab.fr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s://wiki.tonerkebab.fr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s://wiki.tonerkebab.fr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s://wiki.tonerkebab.fr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s://wiki.tonerkebab.fr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s://wiki.tonerkebab.fr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s://wiki.tonerkebab.fr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s://wiki.tonerkebab.fr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s://wiki.tonerkebab.fr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s://wiki.tonerkebab.fr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s://wiki.tonerkebab.fr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s://wiki.tonerkebab.fr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s://wiki.tonerkebab.fr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s://wiki.tonerkebab.fr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s://wiki.tonerkebab.fr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s://wiki.tonerkebab.fr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s://wiki.tonerkebab.fr/doku.php?id=wiki:flossmanuals:un-capteur-une-application:accueil" text:style-name="Internet_20_link" text:visited-style-name="Visited_20_Internet_20_Link">un-capteur-une-applic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