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flossmanuals:digital-dating-burnout:accueil"/>Digital Dating Burnou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digital-dating-burnout:accueil</dc:title>
  </office:meta>
</office:document-meta>
</file>