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ecologie"/><text:bookmark-start text:name="__RefHeading___ecologie_1"/><text:bookmark-start text:name="ecologie"/>Écologie<text:bookmark-end text:name="__RefHeading___ecologie_1"/><text:bookmark-end text:name="ecologie"/></text:h>
      <text:h text:style-name="Heading_20_2" text:outline-level="2"><text:bookmark-start text:name="__RefHeading___co2_ou_pib_il_faut_choisir_-_jean-marc_jancovici_-_sciences_po_2"/><text:bookmark-start text:name="co2_ou_pib_il_faut_choisir_-_jean-marc_jancovici_-_sciences_po"/>CO2 ou PIB, il faut choisir - Jean-Marc Jancovici - Sciences Po<text:bookmark-end text:name="__RefHeading___co2_ou_pib_il_faut_choisir_-_jean-marc_jancovici_-_sciences_po_2"/><text:bookmark-end text:name="co2_ou_pib_il_faut_choisir_-_jean-marc_jancovici_-_sciences_po"/></text:h>
      <text:p text:style-name="Text_20_body"><text:a xlink:type="simple" xlink:href="https://fr.slideshare.net/JoelleLeconte/diaporama-confrence-de-jancovici-sciences-po-29-aout-2019" text:style-name="Internet_20_link" text:visited-style-name="Visited_20_Internet_20_Link">https://fr.slideshare.net/JoelleLeconte/diaporama-confrence-de-jancovici-sciences-po-29-aout-2019</text:a></text:p>
      <text:h text:style-name="Heading_20_2" text:outline-level="2"><text:bookmark-start text:name="__RefHeading___l_impasse_de_l_anticapitalisme_-_vincent_mignerot_-_conference_sciences_po_lyon_3"/><text:bookmark-start text:name="l_impasse_de_l_anticapitalisme_-_vincent_mignerot_-_conference_sciences_po_lyon"/>L'impasse de l'anticapitalisme - Vincent Mignerot - Conférence Sciences Po Lyon<text:bookmark-end text:name="__RefHeading___l_impasse_de_l_anticapitalisme_-_vincent_mignerot_-_conference_sciences_po_lyon_3"/><text:bookmark-end text:name="l_impasse_de_l_anticapitalisme_-_vincent_mignerot_-_conference_sciences_po_lyon"/></text:h>
      <text:p text:style-name="Text_20_body"><text:a xlink:type="simple" xlink:href="https://fr.slideshare.net/VincentMignerot/limpasse-de-lanticapitalisme-sciences-po-lyon" text:style-name="Internet_20_link" text:visited-style-name="Visited_20_Internet_20_Link">https://fr.slideshare.net/VincentMignerot/limpasse-de-lanticapitalisme-sciences-po-lyon</text:a></text:p>
      <text:p text:style-name="Text_20_body"><text:a xlink:type="simple" xlink:href="https://medium.com/@vmignerot/limpasse-de-l-anticapitalisme-sources-de-la-conf%C3%A9rence-%C3%A0-sciences-po-lyon-2161c2f55713" text:style-name="Internet_20_link" text:visited-style-name="Visited_20_Internet_20_Link">https://medium.com/@vmignerot/limpasse-de-l-anticapitalisme-sources-de-la-conf%C3%A9rence-%C3%A0-sciences-po-lyon-2161c2f55713</text:a></text:p>
      <text:h text:style-name="Heading_20_2" text:outline-level="2"><text:bookmark-start text:name="__RefHeading___fresque_du_climat_4"/><text:bookmark-start text:name="fresque_du_climat"/>Fresque du climat<text:bookmark-end text:name="__RefHeading___fresque_du_climat_4"/><text:bookmark-end text:name="fresque_du_climat"/></text:h>
      <text:p text:style-name="Text_20_body"><text:a xlink:type="simple" xlink:href="https://app.mural.co/t/lafresqueduclimat5296/m/lafresqueduclimat5296/1585244701749/f1b5987d7a5938fb00d66479b46a0b8a6d14c2cf" text:style-name="Internet_20_link" text:visited-style-name="Visited_20_Internet_20_Link">https://app.mural.co/t/lafresqueduclimat5296/m/lafresqueduclimat5296/1585244701749/f1b5987d7a5938fb00d66479b46a0b8a6d14c2cf</text:a></text:p>
      <text:h text:style-name="Heading_20_2" text:outline-level="2"><text:bookmark-start text:name="__RefHeading___simulateur_climatique_5"/><text:bookmark-start text:name="simulateur_climatique"/>Simulateur climatique<text:bookmark-end text:name="__RefHeading___simulateur_climatique_5"/><text:bookmark-end text:name="simulateur_climatique"/></text:h>
      <text:p text:style-name="Text_20_body">Simulateur climatique: <text:a xlink:type="simple" xlink:href="http://mission-climat.io/simulator#cat1" text:style-name="Internet_20_link" text:visited-style-name="Visited_20_Internet_20_Link">http://mission-climat.io/simulator#cat1</text:a></text:p>
      <text:h text:style-name="Heading_20_2" text:outline-level="2"><text:bookmark-start text:name="__RefHeading___the_shift_6"/><text:bookmark-start text:name="the_shift"/>The Shift<text:bookmark-end text:name="__RefHeading___the_shift_6"/><text:bookmark-end text:name="the_shift"/></text:h>
      <text:p text:style-name="Text_20_body"><text:a xlink:type="simple" xlink:href="https://theshiftproject.org/wp-content/uploads/2020/05/Crises-climat_chantier-du-Plan_Shift-Project.pdf" text:style-name="Internet_20_link" text:visited-style-name="Visited_20_Internet_20_Link">https://theshiftproject.org/wp-content/uploads/2020/05/Crises-climat_chantier-du-Plan_Shift-Project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ecologie</dc:title>
  </office:meta>
</office:document-meta>
</file>